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1"/><text:bookmark-start text:name="__RefHeading___les_caracteres_de_l_imprimerie_nationale_1"/><text:bookmark-start text:name="les_caracteres_de_l_imprimerie_nationale"/>Les caractères de l'Imprimerie Nationale<text:bookmark-end text:name="__RefHeading___les_caracteres_de_l_imprimerie_nationale_1"/><text:bookmark-end text:name="les_caracteres_de_l_imprimerie_nationale"/></text:h>
      <text:list text:style-name="List_20_1" text:continue-numbering="false">
        <text:list-item>
          <text:p text:style-name="List_20_1_Content_First"> <text:span text:style-name="Strong_20_Emphasis">n°</text:span>                     011</text:p>
        </text:list-item>
        <text:list-item>
          <text:p text:style-name="List_20_1_Content"> <text:span text:style-name="Strong_20_Emphasis">auteur</text:span>                 P-M Grinewald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typographie #histoire #caractère #specimen  </text:p>
        </text:list-item>
        <text:list-item>
          <text:p text:style-name="List_20_1_Content"> <text:span text:style-name="Strong_20_Emphasis">thème principal</text:span>        Typographie    </text:p>
        </text:list-item>
        <text:list-item>
          <text:p text:style-name="List_20_1_Content"> <text:span text:style-name="Strong_20_Emphasis">parution</text:span>               1990</text:p>
        </text:list-item>
        <text:list-item>
          <text:p text:style-name="List_20_1_Content"> <text:span text:style-name="Strong_20_Emphasis">nbre de pages</text:span>          p.331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1</dc:title>
  </office:meta>
</office:document-meta>
</file>