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13"/><text:bookmark-start text:name="__RefHeading___typo_du_20eme_siecle_nouvelle_edition_augmentee_1"/><text:bookmark-start text:name="typo_du_20eme_siecle_nouvelle_edition_augmentee"/>Typo du 20ème siècle, nouvelle édition augmentée<text:bookmark-end text:name="__RefHeading___typo_du_20eme_siecle_nouvelle_edition_augmentee_1"/><text:bookmark-end text:name="typo_du_20eme_siecle_nouvelle_edition_augmentee"/></text:h>
      <text:list text:style-name="List_20_1" text:continue-numbering="false">
        <text:list-item>
          <text:p text:style-name="List_20_1_Content_First"> <text:span text:style-name="Strong_20_Emphasis">n°</text:span>                     013</text:p>
        </text:list-item>
        <text:list-item>
          <text:p text:style-name="List_20_1_Content"> <text:span text:style-name="Strong_20_Emphasis">auteur</text:span>                 Lewis Blackwell</text:p>
        </text:list-item>
        <text:list-item>
          <text:p text:style-name="List_20_1_Content"> <text:span text:style-name="Strong_20_Emphasis">nature + pastille</text:span>      livre, pastille rose</text:p>
        </text:list-item>
        <text:list-item>
          <text:p text:style-name="List_20_1_Content"> <text:span text:style-name="Strong_20_Emphasis">sujet abordés (#tag)</text:span>   #typographie #histoire #caractère </text:p>
        </text:list-item>
        <text:list-item>
          <text:p text:style-name="List_20_1_Content"> <text:span text:style-name="Strong_20_Emphasis">thème principal</text:span>        Typographie    </text:p>
        </text:list-item>
        <text:list-item>
          <text:p text:style-name="List_20_1_Content"> <text:span text:style-name="Strong_20_Emphasis">parution</text:span>               2004</text:p>
        </text:list-item>
        <text:list-item>
          <text:p text:style-name="List_20_1_Content"> <text:span text:style-name="Strong_20_Emphasis">nbre de pages</text:span>          p.215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13</dc:title>
  </office:meta>
</office:document-meta>
</file>