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8"/><text:bookmark-start text:name="__RefHeading___guide_de_la_production_graphique_conduire_un_projet_de_a_a_z_1"/><text:bookmark-start text:name="guide_de_la_production_graphique_conduire_un_projet_de_a_a_z"/>Guide de la production graphique, conduire un projet de A à Z<text:bookmark-end text:name="__RefHeading___guide_de_la_production_graphique_conduire_un_projet_de_a_a_z_1"/><text:bookmark-end text:name="guide_de_la_production_graphique_conduire_un_projet_de_a_a_z"/></text:h>
      <text:list text:style-name="List_20_1" text:continue-numbering="false">
        <text:list-item>
          <text:p text:style-name="List_20_1_Content_First"> <text:span text:style-name="Strong_20_Emphasis">n°</text:span>                     018</text:p>
        </text:list-item>
        <text:list-item>
          <text:p text:style-name="List_20_1_Content"> <text:span text:style-name="Strong_20_Emphasis">éditions</text:span>               Pyramid</text:p>
        </text:list-item>
        <text:list-item>
          <text:p text:style-name="List_20_1_Content"> <text:span text:style-name="Strong_20_Emphasis">nature + pastille</text:span>      livre, pastille rose</text:p>
        </text:list-item>
        <text:list-item>
          <text:p text:style-name="List_20_1_Content"> <text:span text:style-name="Strong_20_Emphasis">sujet abordés (#tag)</text:span>   #méthodologie #travail #processus #tutos #maquette #couleur #reliure #impression #pliage</text:p>
        </text:list-item>
        <text:list-item>
          <text:p text:style-name="List_20_1_Content"> <text:span text:style-name="Strong_20_Emphasis">thème principal</text:span>        Apprentisage   </text:p>
        </text:list-item>
        <text:list-item>
          <text:p text:style-name="List_20_1_Conten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191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8</dc:title>
  </office:meta>
</office:document-meta>
</file>