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ressources:bibliotheque:021"/><text:bookmark-start text:name="__RefHeading___la_serigraphie_outil_techniques_et_portraits_d_artistes_1"/><text:bookmark-start text:name="la_serigraphie_outil_techniques_et_portraits_d_artistes"/>La sérigraphie, outil, techniques et portraits d'artistes<text:bookmark-end text:name="__RefHeading___la_serigraphie_outil_techniques_et_portraits_d_artistes_1"/><text:bookmark-end text:name="la_serigraphie_outil_techniques_et_portraits_d_artistes"/></text:h>
      <text:list text:style-name="List_20_1" text:continue-numbering="false">
        <text:list-item>
          <text:p text:style-name="List_20_1_Content_First"> <text:span text:style-name="Strong_20_Emphasis">n°</text:span>                     021</text:p>
        </text:list-item>
        <text:list-item>
          <text:p text:style-name="List_20_1_Content"> <text:span text:style-name="Strong_20_Emphasis">auteur</text:span>                 Claire Dalquié et Matteo Cossu</text:p>
        </text:list-item>
        <text:list-item>
          <text:p text:style-name="List_20_1_Content"> <text:span text:style-name="Strong_20_Emphasis">nature + pastille</text:span>      livre, pastille rouge</text:p>
        </text:list-item>
        <text:list-item>
          <text:p text:style-name="List_20_1_Content"> <text:span text:style-name="Strong_20_Emphasis">sujet abordés (#tag)</text:span>   #tuto #impression #machine #sérigraphie #DIY </text:p>
        </text:list-item>
        <text:list-item>
          <text:p text:style-name="List_20_1_Content"> <text:span text:style-name="Strong_20_Emphasis">thème principal</text:span>        Apprentissage / Impression    </text:p>
        </text:list-item>
        <text:list-item>
          <text:p text:style-name="List_20_1_Content"> <text:span text:style-name="Strong_20_Emphasis">parution</text:span>               2012</text:p>
        </text:list-item>
        <text:list-item>
          <text:p text:style-name="List_20_1_Content"> <text:span text:style-name="Strong_20_Emphasis">nbre de pages</text:span>          p.213 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2 / étagère 1</text:p>
        </text:list-item>
      </text:list>
      <text:h text:style-name="Heading_20_4" text:outline-level="4"><text:bookmark-start text:name="__RefHeading___fiche_de_lecture_2"/><text:bookmark-start text:name="fiche_de_lecture"/>Fiche de Lecture<text:bookmark-end text:name="__RefHeading___fiche_de_lecture_2"/><text:bookmark-end text:name="fiche_de_lec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21</dc:title>
  </office:meta>
</office:document-meta>
</file>