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6"/><text:bookmark-start text:name="__RefHeading___open_projects_des_identites_non_standard_1"/><text:bookmark-start text:name="open_projects_des_identites_non_standard"/>Open Projects, des identités non standard<text:bookmark-end text:name="__RefHeading___open_projects_des_identites_non_standard_1"/><text:bookmark-end text:name="open_projects_des_identites_non_standard"/></text:h>
      <text:list text:style-name="List_20_1" text:continue-numbering="false">
        <text:list-item>
          <text:p text:style-name="List_20_1_Content_First"> <text:span text:style-name="Strong_20_Emphasis">n°</text:span>                     026</text:p>
        </text:list-item>
        <text:list-item>
          <text:p text:style-name="List_20_1_Content"> <text:span text:style-name="Strong_20_Emphasis">auteur</text:span>                 Cristina Chiappini et Silvia Sfligiotti</text:p>
        </text:list-item>
        <text:list-item>
          <text:p text:style-name="List_20_1_Content"> <text:span text:style-name="Strong_20_Emphasis">nature + pastille</text:span>      livre, pastille rouge </text:p>
        </text:list-item>
        <text:list-item>
          <text:p text:style-name="List_20_1_Content"> <text:span text:style-name="Strong_20_Emphasis">sujet abordés (#tag)</text:span>   #identité #ville #urbain # signalétique #génératif #logo #usager #interactif </text:p>
        </text:list-item>
        <text:list-item>
          <text:p text:style-name="List_20_1_Content"> <text:span text:style-name="Strong_20_Emphasis">thème principal</text:span>        Espace, ville     </text:p>
        </text:list-item>
        <text:list-item>
          <text:p text:style-name="List_20_1_Conten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6</dc:title>
  </office:meta>
</office:document-meta>
</file>