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0"/><text:bookmark-start text:name="__RefHeading___la_gestion_de_la_couleur_guide_exhaustif_a_l_usage_des_graphistes_1"/><text:bookmark-start text:name="la_gestion_de_la_couleur_guide_exhaustif_a_l_usage_des_graphistes"/>La gestion de la couleur, guide exhaustif à l'usage des graphistes<text:bookmark-end text:name="__RefHeading___la_gestion_de_la_couleur_guide_exhaustif_a_l_usage_des_graphistes_1"/><text:bookmark-end text:name="la_gestion_de_la_couleur_guide_exhaustif_a_l_usage_des_graphistes"/></text:h>
      <text:list text:style-name="List_20_1" text:continue-numbering="false">
        <text:list-item>
          <text:p text:style-name="List_20_1_Content_First"> <text:span text:style-name="Strong_20_Emphasis">n°</text:span>                     050</text:p>
        </text:list-item>
        <text:list-item>
          <text:p text:style-name="List_20_1_Content"> <text:span text:style-name="Strong_20_Emphasis">auteur</text:span>                 John T.Drew &amp; Sarah A.Meyer</text:p>
        </text:list-item>
        <text:list-item>
          <text:p text:style-name="List_20_1_Content"> <text:span text:style-name="Strong_20_Emphasis">nature + pastille</text:span>      livre, pastille rose</text:p>
        </text:list-item>
        <text:list-item>
          <text:p text:style-name="List_20_1_Content"> <text:span text:style-name="Strong_20_Emphasis">sujet abordés (#tag)</text:span>   #couleur #environnement #théorie #pigment #encre #impression #papier #teinte #échantillons #nuancier</text:p>
        </text:list-item>
        <text:list-item>
          <text:p text:style-name="List_20_1_Content"> <text:span text:style-name="Strong_20_Emphasis">thème principal</text:span>       Apprentissag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/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6</text:p>
        </text:list-item>
        <text:list-item>
          <text:p text:style-name="List_20_1_Content"> <text:span text:style-name="Strong_20_Emphasis">nbre de pages</text:span>          p.224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0</dc:title>
  </office:meta>
</office:document-meta>
</file>