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2" text:outline-level="2"><text:bookmark-start text:name="__RefHeading___livres_disponibles_dans_la_bibliotheque_dsaa_dg_2"/><text:bookmark-start text:name="livres_disponibles_dans_la_bibliotheque_dsaa_dg"/>Livres disponibles dans la bibliothèque DSAA DG<text:bookmark-end text:name="__RefHeading___livres_disponibles_dans_la_bibliotheque_dsaa_dg_2"/><text:bookmark-end text:name="livres_disponibles_dans_la_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Horizontal_20_Line"/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