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boxes"/><text:bookmark-start text:name="__RefHeading___boxes_boites_1"/><text:bookmark-start text:name="boxes_boites"/>Boxes/Boîtes<text:bookmark-end text:name="__RefHeading___boxes_boites_1"/><text:bookmark-end text:name="boxes_boites"/></text:h>
      <text:p text:style-name="Text_20_body">Générateurs de boîtes:</text:p>
      <text:list text:style-name="List_20_1" text:continue-numbering="false">
        <text:list-item>
          <text:p text:style-name="List_20_1_Content_First"> <text:a xlink:type="simple" xlink:href="https://www.makercase.com/#/" text:style-name="Internet_20_link" text:visited-style-name="Visited_20_Internet_20_Link">https://www.makercase.com/#/</text:a></text:p>
        </text:list-item>
        <text:list-item>
          <text:p text:style-name="List_20_1_Content"> <text:a xlink:type="simple" xlink:href="https://www.festi.info/boxes.py/" text:style-name="Internet_20_link" text:visited-style-name="Visited_20_Internet_20_Link">https://www.festi.info/boxes.py/</text:a></text:p>
        </text:list-item>
        <text:list-item>
          <text:p text:style-name="List_20_1_Content_Last"> <text:a xlink:type="simple" xlink:href="http://carrefour-numerique.cite-sciences.fr/wiki/doku.php?id=projets:generateur_de_boites" text:style-name="Internet_20_link" text:visited-style-name="Visited_20_Internet_20_Link">http://carrefour-numerique.cite-sciences.fr/wiki/doku.php?id=projets:generateur_de_boi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oxes</dc:title>
  </office:meta>
</office:document-meta>
</file>