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ngenierie-objet"/><text:bookmark-start text:name="__RefHeading___ingenierie_objet_1"/><text:bookmark-start text:name="ingenierie_objet"/>Ingénierie "Objet"<text:bookmark-end text:name="__RefHeading___ingenierie_objet_1"/><text:bookmark-end text:name="ingenierie_objet"/></text:h>
      <text:p text:style-name="Horizontal_20_Line"/>
      <text:h text:style-name="Heading_20_3" text:outline-level="3"><text:bookmark-start text:name="__RefHeading___systemes_de_liaison_2"/><text:bookmark-start text:name="systemes_de_liaison"/>Systèmes de Liaison<text:bookmark-end text:name="__RefHeading___systemes_de_liaison_2"/><text:bookmark-end text:name="systemes_de_liaison"/></text:h>
      <text:list text:style-name="List_20_1" text:continue-numbering="false">
        <text:list-item>
          <text:p text:style-name="LastListParagraph_List_20_1_Content_First"> <text:a xlink:type="simple" xlink:href="https://designtoconnect.blogspot.com/?fbclid=IwAR1BE1XRcM8AwH67S_uRill5STRUVH8DSuWGYUkd19q4ZG4EFK9GanSbf7U" text:style-name="Internet_20_link" text:visited-style-name="Visited_20_Internet_20_Link">https://designtoconnect.blogspot.com/?fbclid=IwAR1BE1XRcM8AwH67S_uRill5STRUVH8DSuWGYUkd19q4ZG4EFK9GanSbf7U</text:a></text:p>
        </text:list-item>
      </text:list>
      <text:p text:style-name="Horizontal_20_Line"/>
      <text:h text:style-name="Heading_20_3" text:outline-level="3"><text:bookmark-start text:name="__RefHeading___decoupe_laser_3"/><text:bookmark-start text:name="decoupe_laser"/>Découpe Laser<text:bookmark-end text:name="__RefHeading___decoupe_laser_3"/><text:bookmark-end text:name="decoupe_laser"/></text:h>
      <text:list text:style-name="List_20_1" text:continue-numbering="false">
        <text:list-item>
          <text:p text:style-name="LastListParagraph_List_20_1_Content_First"> Logiciel de “nesting”, optimisation de la matière: <text:a xlink:type="simple" xlink:href="https://deepnest.io/" text:style-name="Internet_20_link" text:visited-style-name="Visited_20_Internet_20_Link">https://deepnest.io/</text:a></text:p>
        </text:list-item>
      </text:list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ngenierie-objet</dc:title>
  </office:meta>
</office:document-meta>
</file>