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p text:style-name="Horizontal_20_Line"/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p text:style-name="Horizontal_20_Line"/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://tonerkebab.fr/wiki/lib/exe/fetch.php?media=wiki:ressources:bdspirale.jpg" text:style-name="Internet_20_link" text:visited-style-name="Visited_20_Internet_20_Link">BD circulaire, plan de fabrication</text:a></text:p>
        </text:list-item>
      </text:list>
      <text:p text:style-name="Horizontal_20_Line"/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