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livres"/><text:bookmark-start text:name="__RefHeading___bibliotheque_anne-catherine_1"/><text:bookmark-start text:name="bibliotheque_anne-catherine"/>Bibliothèque Anne-Catherine<text:bookmark-end text:name="__RefHeading___bibliotheque_anne-catherine_1"/><text:bookmark-end text:name="bibliotheque_anne-catherine"/></text:h>
      <text:h text:style-name="Heading_20_2" text:outline-level="2"><text:bookmark-start text:name="__RefHeading___dsaa_1_2"/><text:bookmark-start text:name="dsaa_1"/>DSAA 1:<text:bookmark-end text:name="__RefHeading___dsaa_1_2"/><text:bookmark-end text:name="dsaa_1"/></text:h>
      <text:list text:style-name="List_20_1" text:continue-numbering="false">
        <text:list-item>
          <text:p text:style-name="LastListParagraph_List_20_1_Content_First"> DELACROIX Audrey</text:p>
        </text:list-item>
      </text:list>
      <text:list text:style-name="Numbering_20_1" text:continue-numbering="false">
        <text:list-item>
          <text:p text:style-name="LastListParagraph_Numbering_20_1_Content_First"> Marion Montaigne : Tu mourras moins bête T3 - Science un jour, science toujours !</text:p>
        </text:list-item>
      </text:list>
      <text:p text:style-name="Text_20_body">✔ Rangé dans le cafoutche le 01/03/2017.</text:p>
      <text:list text:style-name="List_20_1" text:continue-numbering="false">
        <text:list-item>
          <text:p text:style-name="List_20_1_Content_First"> DESCOMBES Camille</text:p>
        </text:list-item>
        <text:list-item>
          <text:p text:style-name="List_20_1_Content_Last"> EDERN Fabienne</text:p>
        </text:list-item>
      </text:list>
      <text:list text:style-name="Numbering_20_1" text:continue-numbering="false">
        <text:list-item>
          <text:p text:style-name="LastListParagraph_Numbering_20_1_Content_First"> Matt Woolman, Sonic Graphics - Quand le son devient image</text:p>
        </text:list-item>
      </text:list>
      <text:list text:style-name="List_20_1" text:continue-numbering="false">
        <text:list-item>
          <text:p text:style-name="List_20_1_Content_First"> ESPINASSE Marine</text:p>
        </text:list-item>
        <text:list-item>
          <text:p text:style-name="List_20_1_Content_Last"> FOURNIER Laura</text:p>
        </text:list-item>
      </text:list>
      <text:list text:style-name="Numbering_20_1" text:continue-numbering="false">
        <text:list-item>
          <text:p text:style-name="Numbering_20_1_Content_First"> Philippe Descola, Diversité des natures, diversité des cultures</text:p>
        </text:list-item>
        <text:list-item>
          <text:p text:style-name="Numbering_20_1_Content"> LaM, Habiter poétiquement</text:p>
        </text:list-item>
        <text:list-item>
          <text:p text:style-name="Numbering_20_1_Content"> Musée du quai Branly, (sous la direction de Philippe Descola), LA FABRIQUE DES IMAGES _ visions du monde et forme de la représentation.</text:p>
        </text:list-item>
        <text:list-item>
          <text:p text:style-name="Numbering_20_1_Content_Last"> CRÉATION, International Graphique Design, Art &amp; Illustration _ n° 11</text:p>
        </text:list-item>
      </text:list>
      <text:list text:style-name="List_20_1" text:continue-numbering="false">
        <text:list-item>
          <text:p text:style-name="LastListParagraph_List_20_1_Content_First"> GUILLERMIN Lisa</text:p>
        </text:list-item>
      </text:list>
      <text:list text:style-name="Numbering_20_1" text:continue-numbering="false">
        <text:list-item>
          <text:p text:style-name="LastListParagraph_Numbering_20_1_Content_First"> M. BUTOR, Les mots dans la peinture</text:p>
        </text:list-item>
      </text:list>
      <text:list text:style-name="List_20_1" text:continue-numbering="false">
        <text:list-item>
          <text:p text:style-name="List_20_1_Content_First"> GUIRONNET Chloé</text:p>
        </text:list-item>
        <text:list-item>
          <text:p text:style-name="List_20_1_Content_Last"> LELOUP Thomas</text:p>
        </text:list-item>
      </text:list>
      <text:p text:style-name="Text_20_body"><text:span text:style-name="Emphasis">Du vrai, du beau, du bien, une nouvelle approche neuronale</text:span> de Jean-Pierre Changeux
<text:line-break/>
<text:span text:style-name="Emphasis">Rêver, fantasmer, virtualiser </text:span> de Serge Tisseron</text:p>
      <text:list text:style-name="List_20_1" text:continue-numbering="false">
        <text:list-item>
          <text:p text:style-name="LastListParagraph_List_20_1_Content_First"> OSPITALETCHE Leire</text:p>
        </text:list-item>
      </text:list>
      <text:list text:style-name="Numbering_20_1" text:continue-numbering="false">
        <text:list-item>
          <text:p text:style-name="Numbering_20_1_Content_First"> <text:span text:style-name="underline">Les marges à drôleries des manuscrits gothiques.</text:span>, Jean Wirth.</text:p>
        </text:list-item>
        <text:list-item>
          <text:p text:style-name="Numbering_20_1_Content_Last"> <text:span text:style-name="underline">La loi et ses conséquences visuelles ,</text:span> Lars Muller publishers.</text:p>
        </text:list-item>
      </text:list>
      <text:list text:style-name="List_20_1" text:continue-numbering="false">
        <text:list-item>
          <text:p text:style-name="LastListParagraph_List_20_1_Content_First"> RAINAUD Alycia</text:p>
        </text:list-item>
      </text:list>
      <text:list text:style-name="Numbering_20_1" text:continue-numbering="false">
        <text:list-item>
          <text:p text:style-name="Numbering_20_1_Content_First"> Didier Anzieu, Le Corps de l'oeuvre</text:p>
        </text:list-item>
        <text:list-item>
          <text:p text:style-name="Numbering_20_1_Content_Last"> Guy Lavallée, L'enveloppe visuelle du moi</text:p>
        </text:list-item>
      </text:list>
      <text:list text:style-name="List_20_1" text:continue-numbering="false">
        <text:list-item>
          <text:p text:style-name="LastListParagraph_List_20_1_Content_First"> RENAULT Céline</text:p>
        </text:list-item>
      </text:list>
      <text:p text:style-name="Text_20_body">édition Design &amp; designer ; Paul Cox, Pierre di Sciullio, Nous travaillons ensembles + 1 
et une plaque de lino + 2 gouges rouges et le support en bois </text:p>
      <text:list text:style-name="List_20_1" text:continue-numbering="false">
        <text:list-item>
          <text:p text:style-name="LastListParagraph_List_20_1_Content_First"> WARIN Julien</text:p>
        </text:list-item>
      </text:list>
      <text:list text:style-name="Numbering_20_1" text:continue-numbering="false">
        <text:list-item>
          <text:p text:style-name="LastListParagraph_Numbering_20_1_Content_First"> Les gestes - Vilem Flusser</text:p>
        </text:list-item>
      </text:list>
      <text:h text:style-name="Heading_20_2" text:outline-level="2"><text:bookmark-start text:name="__RefHeading___dsaa_2_3"/><text:bookmark-start text:name="dsaa_2"/>DSAA 2:<text:bookmark-end text:name="__RefHeading___dsaa_2_3"/><text:bookmark-end text:name="dsaa_2"/></text:h>
      <text:list text:style-name="List_20_1" text:continue-numbering="false">
        <text:list-item>
          <text:p text:style-name="List_20_1_Content_First"> BESSE Victor</text:p>
        </text:list-item>
        <text:list-item>
          <text:p text:style-name="List_20_1_Content"> COUELLAN Anaelle </text:p>
        </text:list-item>
        <text:list-item>
          <text:p text:style-name="List_20_1_Content"> DELMON Clara </text:p>
        </text:list-item>
        <text:list-item>
          <text:p text:style-name="List_20_1_Content"> EYRAUD Claire </text:p>
        </text:list-item>
        <text:list-item>
          <text:p text:style-name="List_20_1_Content"> JOLY Estelle :</text:p>
        </text:list-item>
        <text:list-item>
          <text:p text:style-name="List_20_1_Content"> KREIS Delphine : <text:span text:style-name="Strong_20_Emphasis">Le vertige du funambule - Annick Lantenois</text:span> : rendu le 16/06/17, dans le placard perso profs</text:p>
        </text:list-item>
        <text:list-item>
          <text:p text:style-name="List_20_1_Content"> RAZYAPOVA Aygul </text:p>
        </text:list-item>
        <text:list-item>
          <text:p text:style-name="List_20_1_Content"> RENAULT Maiwenn </text:p>
        </text:list-item>
        <text:list-item>
          <text:p text:style-name="List_20_1_Content"> ROSSIGNOL Amandine </text:p>
        </text:list-item>
        <text:list-item>
          <text:p text:style-name="List_20_1_Content"> VANLAEYS Tanguy </text:p>
        </text:list-item>
        <text:list-item>
          <text:p text:style-name="List_20_1_Content_Last"> WIERZBICKI Flora</text:p>
        </text:list-item>
      </text:list>
      <text:list text:style-name="List_20_1" text:continue-numbering="false">
        <text:list-item>
          <text:p text:style-name="LastListParagraph_List_20_1_Content_First"> SOUTY Mélodie</text:p>
        </text:list-item>
      </text:list>
      <text:p text:style-name="Text_20_body"><text:span text:style-name="Strong_20_Emphasis">Bayer</text:span>, Francis<text:span text:style-name="Emphasis">De Schönberg à Cage, Esssai sur la notation d'espace sonore dans la musique contemporaine</text:span>,Klincksieck esthétique, 1987, 203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livres</dc:title>
  </office:meta>
</office:document-meta>
</file>