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programmation"/><text:bookmark-start text:name="__RefHeading___programmation_1"/><text:bookmark-start text:name="programmation"/>Programmation<text:bookmark-end text:name="__RefHeading___programmation_1"/><text:bookmark-end text:name="programmation"/></text:h>
      <text:p text:style-name="Horizontal_20_Line"/>
      <text:h text:style-name="Heading_20_2" text:outline-level="2"><text:bookmark-start text:name="__RefHeading___arduino_2"/><text:bookmark-start text:name="arduino"/>arduino<text:bookmark-end text:name="__RefHeading___arduino_2"/><text:bookmark-end text:name="arduino"/></text:h>
      <text:list text:style-name="List_20_1" text:continue-numbering="false">
        <text:list-item>
          <text:p text:style-name="List_20_1_Content_First"> Arduino, Flossmanual: <text:a xlink:type="simple" xlink:href="http://www.flossmanualsfr.net/arduino/" text:style-name="Internet_20_link" text:visited-style-name="Visited_20_Internet_20_Link">http://www.flossmanualsfr.net/arduino/</text:a></text:p>
        </text:list-item>
        <text:list-item>
          <text:p text:style-name="List_20_1_Content"> Codelab, forum: <text:a xlink:type="simple" xlink:href="http://codelab.fr/" text:style-name="Internet_20_link" text:visited-style-name="Visited_20_Internet_20_Link">http://codelab.fr/</text:a></text:p>
        </text:list-item>
        <text:list-item>
          <text:p text:style-name="List_20_1_Content_Last"> Arduino: <text:a xlink:type="simple" xlink:href="http://eskimon.fr/ebook-tutoriel-arduino" text:style-name="Internet_20_link" text:visited-style-name="Visited_20_Internet_20_Link">http://eskimon.fr/ebook-tutoriel-arduino</text:a></text:p>
        </text:list-item>
      </text:list>
      <text:p text:style-name="Horizontal_20_Line"/>
      <text:h text:style-name="Heading_20_2" text:outline-level="2"><text:bookmark-start text:name="__RefHeading___flash_action_script_3"/><text:bookmark-start text:name="flash_action_script"/>flash/action script<text:bookmark-end text:name="__RefHeading___flash_action_script_3"/><text:bookmark-end text:name="flash_action_script"/></text:h>
      <text:p text:style-name="Horizontal_20_Line"/>
      <text:h text:style-name="Heading_20_2" text:outline-level="2"><text:bookmark-start text:name="__RefHeading___html_css_4"/><text:bookmark-start text:name="html_css"/>html/css<text:bookmark-end text:name="__RefHeading___html_css_4"/><text:bookmark-end text:name="html_css"/></text:h>
      <text:list text:style-name="List_20_1" text:continue-numbering="false">
        <text:list-item>
          <text:p text:style-name="List_20_1_Content_First"> Cours ISN d'un enseignant du lycée: <text:a xlink:type="simple" xlink:href="http://segura.ddns.net/lycee/index.php?d=ISN&amp;c=HTML-CSS/" text:style-name="Internet_20_link" text:visited-style-name="Visited_20_Internet_20_Link">http://segura.ddns.net/lycee/index.php?d=ISN&amp;c=HTML-CSS/</text:a></text:p>
        </text:list-item>
        <text:list-item>
          <text:p text:style-name="List_20_1_Content"> Cours de Nicolas Brignol: <text:a xlink:type="simple" xlink:href="http://www.neeko.fr/cours/" text:style-name="Internet_20_link" text:visited-style-name="Visited_20_Internet_20_Link">http://www.neeko.fr/cours/</text:a></text:p>
        </text:list-item>
        <text:list-item>
          <text:p text:style-name="List_20_1_Content_Last"> HTML5, Flossmanual: <text:a xlink:type="simple" xlink:href="http://www.flossmanualsfr.net/initiation-html5/" text:style-name="Internet_20_link" text:visited-style-name="Visited_20_Internet_20_Link">http://www.flossmanualsfr.net/initiation-html5/</text:a></text:p>
        </text:list-item>
      </text:list>
      <text:p text:style-name="Horizontal_20_Line"/>
      <text:h text:style-name="Heading_20_2" text:outline-level="2"><text:bookmark-start text:name="__RefHeading___processing_5"/><text:bookmark-start text:name="processing"/>processing<text:bookmark-end text:name="__RefHeading___processing_5"/><text:bookmark-end text:name="processing"/></text:h>
      <text:list text:style-name="List_20_1" text:continue-numbering="false">
        <text:list-item>
          <text:p text:style-name="List_20_1_Content_First"> Processing, Flossmanual: <text:a xlink:type="simple" xlink:href="http://www.flossmanualsfr.net/processing/" text:style-name="Internet_20_link" text:visited-style-name="Visited_20_Internet_20_Link">http://www.flossmanualsfr.net/processing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puredata_6"/><text:bookmark-start text:name="puredata"/>puredata<text:bookmark-end text:name="__RefHeading___puredata_6"/><text:bookmark-end text:name="puredata"/></text:h>
      <text:list text:style-name="List_20_1" text:continue-numbering="false">
        <text:list-item>
          <text:p text:style-name="List_20_1_Content_First"> Puredata, Flossmanual: <text:a xlink:type="simple" xlink:href="http://www.flossmanualsfr.net/puredata/" text:style-name="Internet_20_link" text:visited-style-name="Visited_20_Internet_20_Link">http://www.flossmanualsfr.net/puredata/</text:a></text:p>
        </text:list-item>
        <text:list-item>
          <text:p text:style-name="List_20_1_Content_Last"> Codelab, forum: <text:a xlink:type="simple" xlink:href="http://codelab.fr/" text:style-name="Internet_20_link" text:visited-style-name="Visited_20_Internet_20_Link">http://codelab.fr/</text:a></text:p>
        </text:list-item>
      </text:list>
      <text:p text:style-name="Horizontal_20_Line"/>
      <text:h text:style-name="Heading_20_2" text:outline-level="2"><text:bookmark-start text:name="__RefHeading___malinette_7"/><text:bookmark-start text:name="malinette"/>malinette<text:bookmark-end text:name="__RefHeading___malinette_7"/><text:bookmark-end text:name="malinette"/></text:h>
      <text:list text:style-name="List_20_1" text:continue-numbering="false">
        <text:list-item>
          <text:p text:style-name="LastListParagraph_List_20_1_Content_First"> Malinette, <text:a xlink:type="simple" xlink:href="http://reso-nance.org/malinette/fr/home" text:style-name="Internet_20_link" text:visited-style-name="Visited_20_Internet_20_Link">http://reso-nance.org/malinette/fr/home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programmation</dc:title>
  </office:meta>
</office:document-meta>
</file>