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arduino:accueil"/><text:bookmark-start text:name="__RefHeading___ressources_arduino_1"/><text:bookmark-start text:name="ressources_arduino"/>Ressources arduino<text:bookmark-end text:name="__RefHeading___ressources_arduino_1"/><text:bookmark-end text:name="ressources_arduino"/></text:h>
      <text:list text:style-name="List_20_1" text:continue-numbering="false">
        <text:list-item>
          <text:p text:style-name="List_20_1_Content_First"> <text:a xlink:type="simple" xlink:href="http://tonerkebab.fr/wiki/doku.php?id=wiki:tutoriels:dessiner-schema-arduino:dessiner-schema-arduino" text:style-name="Internet_20_link" text:visited-style-name="Visited_20_Internet_20_Link"> "Fritzing" :Un logiciel adapté pour dessiner le schéma des circuits liés à la carte Arduino.</text:a></text:p>
        </text:list-item>
        <text:list-item>
          <text:p text:style-name="List_20_1_Content"> <text:a xlink:type="simple" xlink:href="http://tonerkebab.fr/wiki/doku.php?id=wiki:tutoriels:arduino:arduino_resist_2" text:style-name="Internet_20_link" text:visited-style-name="Visited_20_Internet_20_Link"> Comment choisir une résistance associée à un capteur résistif (photorésistance, capteur de pression, etc.) ?</text:a></text:p>
        </text:list-item>
        <text:list-item>
          <text:p text:style-name="List_20_1_Content"> <text:a xlink:type="simple" xlink:href="http://tonerkebab.fr/wiki/doku.php?id=wiki:projets:chronometre:chronometre" text:style-name="Internet_20_link" text:visited-style-name="Visited_20_Internet_20_Link"> Comment utiliser un écran LCD? (lien vers le projet "Chrono" de Laurie Crosnier (Promo 2015)</text:a></text:p>
        </text:list-item>
        <text:list-item>
          <text:p text:style-name="List_20_1_Content"> <text:a xlink:type="simple" xlink:href="http://tonerkebab.fr/wiki/doku.php?id=wiki:projets:chronometre:capteurs_dsaa" text:style-name="Internet_20_link" text:visited-style-name="Visited_20_Internet_20_Link"> Lien sur les capteurs dont nous disposons au DSAA... </text:a></text:p>
        </text:list-item>
        <text:list-item>
          <text:p text:style-name="List_20_1_Content"> <text:a xlink:type="simple" xlink:href="http://tonerkebab.fr/wiki/doku.php?id=wiki:tutoriels:moteur-courant-continu:moteur-courant-continu" text:style-name="Internet_20_link" text:visited-style-name="Visited_20_Internet_20_Link"> Comment utiliser un moteur à courant continu ?</text:a></text:p>
        </text:list-item>
        <text:list-item>
          <text:p text:style-name="List_20_1_Content"> <text:a xlink:type="simple" xlink:href="https://www.arduino.cc/en/Tutorial/Knob" text:style-name="Internet_20_link" text:visited-style-name="Visited_20_Internet_20_Link"> Comment utiliser un cervo-moteur ?</text:a></text:p>
        </text:list-item>
        <text:list-item>
          <text:p text:style-name="List_20_1_Content"> <text:a xlink:type="simple" xlink:href="http://tonerkebab.fr/wiki/doku.php?id=wiki:tutoriels:arduino:arduino_systeme_grove" text:style-name="Internet_20_link" text:visited-style-name="Visited_20_Internet_20_Link"> Arduino et système Grove</text:a></text:p>
        </text:list-item>
        <text:list-item>
          <text:p text:style-name="List_20_1_Content"> <text:a xlink:type="simple" xlink:href="http://tonerkebab.fr/wiki/doku.php?id=wiki:tutoriels:arduino:led_rgb" text:style-name="Internet_20_link" text:visited-style-name="Visited_20_Internet_20_Link">Contrôler une led RGB</text:a></text:p>
        </text:list-item>
        <text:list-item>
          <text:p text:style-name="List_20_1_Content"> <text:a xlink:type="simple" xlink:href="http://tonerkebab.fr/wiki/doku.php?id=wiki:tutoriels:arduino:module-bleutooth" text:style-name="Internet_20_link" text:visited-style-name="Visited_20_Internet_20_Link">Utiliser un module BlueTooth</text:a></text:p>
        </text:list-item>
        <text:list-item>
          <text:p text:style-name="List_20_1_Content"> <text:a xlink:type="simple" xlink:href="http://tonerkebab.fr/wiki/doku.php?id=wiki:tutoriels:arduino:evoyer_float_via_port_serie" text:style-name="Internet_20_link" text:visited-style-name="Visited_20_Internet_20_Link">Envoyer un nombre à virgule float ou double via le port Série</text:a></text:p>
        </text:list-item>
        <text:list-item>
          <text:p text:style-name="List_20_1_Content_Last"> <text:a xlink:type="simple" xlink:href="http://tonerkebab.fr/wiki/doku.php?id=wiki:tutoriels:arduino:simulateur_en_ligne_cartes_arduino" text:style-name="Internet_20_link" text:visited-style-name="Visited_20_Internet_20_Link">Simulateur en ligne de cartes Arduin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arduino:accueil</dc:title>
  </office:meta>
</office:document-meta>
</file>