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4e0b373f51010a9bcac46e93d932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:blender:memento2"/>Raccourcis Blender</text:p>
      <text:p text:style-name="Text_20_body"><draw:frame draw:style-name="media" draw:name="0" text:anchor-type="as-char" draw:z-index="0" svg:width="33.866666666667cm" style:rel-width="100%" svg:height="47.9425cm" style:rel-height="scale"><draw:image xlink:href="Pictures/274e0b373f51010a9bcac46e93d932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emento2</dc:title>
  </office:meta>
</office:document-meta>
</file>