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_02"/><text:bookmark-start text:name="__RefHeading___flux_de_production_1"/><text:bookmark-start text:name="flux_de_production"/>3. FLUX DE PRODUCTION<text:bookmark-end text:name="__RefHeading___flux_de_production_1"/><text:bookmark-end text:name="flux_de_production"/></text:h>
      <text:h text:style-name="Heading_20_2" text:outline-level="2"><text:bookmark-start text:name="__RefHeading___generer_les_fontes_web_2"/><text:bookmark-start text:name="generer_les_fontes_web"/>GÉNÉRER LES FONTES WEB<text:bookmark-end text:name="__RefHeading___generer_les_fontes_web_2"/><text:bookmark-end text:name="generer_les_fontes_web"/></text:h>
      <text:p text:style-name="Text_20_body">Lorsque l'on élabore une composition visuelle en html, on lui adosse une page CSS fixant les éléments de style. Parmi ces styles figurent les choix typographiques. Il s'avère prudent, compte tenu des formats et des navigateurs, d'inclure plusieurs formats pour une même police de caractères. Pour ce faire, il convient d'utiliser un logiciel qui génère différents formats de fonte pour le web.</text:p>
      <text:p text:style-name="Text_20_body">Selon que le document à mettre en page est destiné au print ou au web, prenez garde de bien utiliser une typographie dessinée pour ces usages et optimisée pour des supports de lecture soit papier, soit écran, soit les deux.</text:p>
      <text:p text:style-name="Text_20_body"><text:a xlink:type="simple" xlink:href="http://www.bugz.fr/2011/05/comment-imbriquer-une-fonte-dans-une-page-web/" text:style-name="Internet_20_link" text:visited-style-name="Visited_20_Internet_20_Link">http://www.bugz.fr/2011/05/comment-imbriquer-une-fonte-dans-une-page-web/</text:a></text:p>
      <text:p text:style-name="Text_20_body"><text:a xlink:type="simple" xlink:href="http://www.bugz.fr/2011/06/comment-convertir-une-font-en-ttf-eot-woff-svg/" text:style-name="Internet_20_link" text:visited-style-name="Visited_20_Internet_20_Link">http://www.bugz.fr/2011/06/comment-convertir-une-font-en-ttf-eot-woff-svg/</text:a></text:p>
      <text:p text:style-name="Text_20_body"><text:a xlink:type="simple" xlink:href="http://www.fontsquirrel.com/tools/webfont-generator" text:style-name="Internet_20_link" text:visited-style-name="Visited_20_Internet_20_Link">http://www.fontsquirrel.com/tools/webfont-generator</text:a></text:p>
      <text:p text:style-name="Horizontal_20_Line"/>
      <text:p text:style-name="Text_20_body">retour : 2. <text:a xlink:type="simple" xlink:href="http://tonerkebab.fr/wiki/doku.php?id=wiki:tutoriels:flux-de-production:flux-de-production_01" text:style-name="Internet_20_link" text:visited-style-name="Visited_20_Internet_20_Link">FLUX DE PRODUCTION PAS À PAS</text:a></text:p>
      <text:p text:style-name="Text_20_body">retour : 1. <text:a xlink:type="simple" xlink:href="http://tonerkebab.fr/wiki/doku.php?id=wiki:tutoriels:flux-de-production:flux-de-production" text:style-name="Internet_20_link" text:visited-style-name="Visited_20_Internet_20_Link">DESCRIPTIF : FLUX DE PRODUCTION</text:a></text:p>
      <text:p text:style-name="Text_20_body">suite :  4. <text:a xlink:type="simple" xlink:href="http://tonerkebab.fr/wiki/doku.php?id=wiki:tutoriels:flux-de-production:flux-de-production_03" text:style-name="Internet_20_link" text:visited-style-name="Visited_20_Internet_20_Link">CONTRÔLE TECHNIQUE</text:a></text:p>
      <text:p text:style-name="Text_20_body">suite :  5. <text:a xlink:type="simple" xlink:href="http://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2</dc:title>
  </office:meta>
</office:document-meta>
</file>