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tutoriels:glitch-bug-datamoshing:glitch-bug-datamoshing"/><text:bookmark-start text:name="__RefHeading___glitch_bug_datamoshing_1"/><text:bookmark-start text:name="glitch_bug_datamoshing"/>Glitch Bug Datamoshing<text:bookmark-end text:name="__RefHeading___glitch_bug_datamoshing_1"/><text:bookmark-end text:name="glitch_bug_datamoshing"/></text:h>
      <text:h text:style-name="Heading_20_2" text:outline-level="2"><text:bookmark-start text:name="__RefHeading___datamoshing_pc_2"/><text:bookmark-start text:name="datamoshing_pc"/>Datamoshing PC<text:bookmark-end text:name="__RefHeading___datamoshing_pc_2"/><text:bookmark-end text:name="datamoshing_pc"/></text:h>
      <text:p text:style-name="Text_20_body">« Mosh » ou « moshing » sont des termes signifiant une danse brutale issue de la culture rock, en France on parle de « pogo » en particulier chez les adeptes du punk.</text:p>
      <text:p text:style-name="Text_20_body">En vidéo, c'est une déstructuration du flux en modifiant les repères temporels dans les paramètres d'encodage. Une image est indexée sous forme de tableau, le glitch se produit lorsque ce tableau est décomposé. En clair, quand une vidéo est compressée en divx, il y a des images clefs disons toutes les secondes, ces images clefs (keyframe ou I-frame) contiennent toutes les informations du tableau (ou tous les pixels) pour reconstituer l'intégralité de l'image alors que les autres images (qui ne sont pas “keyframe” ou P-frame) ne contiennent qu'une partie de l'info (des pixels), c'est en partie comme cela qu'on “compresse” l'image, c'est à dire en ne stockant pas toutes les images intégralement dans le fichier vidéo. </text:p>
      <text:p text:style-name="Text_20_body">source : <text:a xlink:type="simple" xlink:href="http://wiki.labomedia.org/index.php/Le_DataMoshing" text:style-name="Internet_20_link" text:visited-style-name="Visited_20_Internet_20_Link">http://wiki.labomedia.org/index.php/Le_DataMoshing</text:a></text:p>
      <text:h text:style-name="Heading_20_2" text:outline-level="2"><text:bookmark-start text:name="__RefHeading___structure_3"/><text:bookmark-start text:name="structure"/>Structure<text:bookmark-end text:name="__RefHeading___structure_3"/><text:bookmark-end text:name="structure"/></text:h>
      <text:p text:style-name="Text_20_body">I = image complète 
P = prédictive 
B = bi-directionnelle</text:p>
      <text:p text:style-name="Text_20_body">Structure normale :
(clip A) I – P – P – P – P – P – (clip B) I – P – P – P – P – P – P
(clip A) I – P – B – P – B – P – (clip B) I – P – B – P – B – P – B </text:p>
      <text:p text:style-name="Text_20_body">Structure altérée :
(clip A) I – P – P – P – P – P – P – (clip B) P – P – P – P – P – P – P </text:p>
      <text:p text:style-name="Text_20_body">Structure altérée :
I – P1 – P2 – P3 – P3 – P3 – P3 – P3 – P3 – P3 – P3 – P3 – P3 – P3 – P3 </text:p>
      <text:h text:style-name="Heading_20_2" text:outline-level="2"><text:bookmark-start text:name="__RefHeading___montage_4"/><text:bookmark-start text:name="montage"/>Montage<text:bookmark-end text:name="__RefHeading___montage_4"/><text:bookmark-end text:name="montage"/></text:h>
      <text:p text:style-name="Text_20_body">Software : AVIDEMUX portable
<text:a xlink:type="simple" xlink:href="http://framakey.org/Portables/AvidemuxPortable" text:style-name="Internet_20_link" text:visited-style-name="Visited_20_Internet_20_Link">http://framakey.org/Portables/AvidemuxPortable</text:a></text:p>
      <table:table table:style-name="Table_Quotation1">
        <table:table-column/>
        <table:table-row>
          <table:table-cell office:value-type="string" table:style-name="Cell_Quotation1">
            <text:p text:style-name="tablealignleft"> Ouvrir  AVIDEMUX portable (pas d'installation).<text:line-break/> Importer une vidéo dans l'espace de travail par un simple drag &amp; drop.</text:p>
          </table:table-cell>
        </table:table-row>
      </table:table>
      <table:table table:style-name="Table_Quotation1">
        <table:table-column/>
        <table:table-row>
          <table:table-cell office:value-type="string" table:style-name="Cell_Quotation1">
            <text:p text:style-name="tablealignleft"> Copier </text:p>
          </table:table-cell>
        </table:table-row>
      </table:table>
      <text:p text:style-name="Text_20_body">MPEG4 ASP (Xvid)
Configurer
Maximum I-Frame (keyframe) = 900001
Maximum consecutive B Frame = 0</text:p>
      <table:table table:style-name="Table_Quotation1">
        <table:table-column/>
        <table:table-row>
          <table:table-cell office:value-type="string" table:style-name="Cell_Quotation1">
            <text:p text:style-name="tablealignleft"> Fichier </text:p>
          </table:table-cell>
        </table:table-row>
      </table:table>
      <text:p text:style-name="Text_20_body">Save
Close</text:p>
      <table:table table:style-name="Table_Quotation1">
        <table:table-column/>
        <table:table-row>
          <table:table-cell office:value-type="string" table:style-name="Cell_Quotation1">
            <text:p text:style-name="tablealignleft"> Fichier </text:p>
          </table:table-cell>
        </table:table-row>
      </table:table>
      <text:p text:style-name="Text_20_body">Ouvrir ou drag &amp; drop</text:p>
      <table:table table:style-name="Table_Quotation1">
        <table:table-column/>
        <table:table-row>
          <table:table-cell office:value-type="string" table:style-name="Cell_Quotation1">
            <text:p text:style-name="tablealignleft"> Cliquer sur &gt;&gt; pour positionner la tête de lecture sur une image clef.</text:p>
          </table:table-cell>
        </table:table-row>
      </table:table>
      <text:p text:style-name="Text_20_body">A</text:p>
      <table:table table:style-name="Table_Quotation1">
        <table:table-column/>
        <table:table-row>
          <table:table-cell office:value-type="string" table:style-name="Cell_Quotation1"/>
        </table:table-row>
      </table:table>
      <text:p text:style-name="Text_20_body">B</text:p>
      <table:table table:style-name="Table_Quotation1">
        <table:table-column/>
        <table:table-row>
          <table:table-cell office:value-type="string" table:style-name="Cell_Quotation1">
            <text:p text:style-name="tablealignleft"> Édition </text:p>
          </table:table-cell>
        </table:table-row>
      </table:table>
      <text:p text:style-name="Text_20_body">Supprimer...</text:p>
      <table:table table:style-name="Table_Quotation1">
        <table:table-column/>
        <table:table-row>
          <table:table-cell office:value-type="string" table:style-name="Cell_Quotation1">
            <text:p text:style-name="tablealignleft"> Vidéo</text:p>
          </table:table-cell>
        </table:table-row>
      </table:table>
      <text:p text:style-name="Text_20_body">Copy</text:p>
      <table:table table:style-name="Table_Quotation1">
        <table:table-column/>
        <table:table-row>
          <table:table-cell office:value-type="string" table:style-name="Cell_Quotation1">
            <text:p text:style-name="tablealignleft"> Fichier </text:p>
          </table:table-cell>
        </table:table-row>
      </table:table>
      <text:p text:style-name="Text_20_body">Enregistrer
Enregistrer une vidéo
Extension « nomdelavidéo.avi »</text:p>
      <text:p text:style-name="Text_20_body">Pour les utilisateurs Mac
<text:a xlink:type="simple" xlink:href="http://www.youtube.com/watch?v=tYytVzbPky8" text:style-name="Internet_20_link" text:visited-style-name="Visited_20_Internet_20_Link">http://www.youtube.com/watch?v=tYytVzbPky8</text:a></text:p>
      <text:p text:style-name="Text_20_body">Tuto glitch (english): <text:a xlink:type="simple" xlink:href="https://www.youtube.com/watch?v=ypcV1UHRyP0" text:style-name="Internet_20_link" text:visited-style-name="Visited_20_Internet_20_Link">https://www.youtube.com/watch?v=ypcV1UHRyP0</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tutoriels:glitch-bug-datamoshing:glitch-bug-datamoshing</dc:title>
  </office:meta>
</office:document-meta>
</file>