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accueil"/><text:bookmark-start text:name="__RefHeading___programmation_processing_1"/><text:bookmark-start text:name="programmation_processing"/>Programmation Processing<text:bookmark-end text:name="__RefHeading___programmation_processing_1"/><text:bookmark-end text:name="programmation_processing"/></text:h>
      <text:list text:style-name="List_20_1" text:continue-numbering="false">
        <text:list-item>
          <text:p text:style-name="List_20_1_Content_First"> Par Damien MUTI DESGROUAS  </text:p>
        </text:list-item>
        <text:list-item>
          <text:p text:style-name="List_20_1_Content_Last"> Dernière mise à jour : 16/03/2020</text:p>
        </text:list-item>
      </text:list>
      <text:h text:style-name="Heading_20_2" text:outline-level="2"><text:bookmark-start text:name="__RefHeading___tutorielapprendre_les_structures_de_base_de_la_programmation_en_codant_le_jeu_pong_2"/><text:bookmark-start text:name="tutorielapprendre_les_structures_de_base_de_la_programmation_en_codant_le_jeu_pong"/>Tutoriel : Apprendre les structures de base de la programmation en codant le jeu Pong<text:bookmark-end text:name="__RefHeading___tutorielapprendre_les_structures_de_base_de_la_programmation_en_codant_le_jeu_pong_2"/><text:bookmark-end text:name="tutorielapprendre_les_structures_de_base_de_la_programmation_en_codant_le_jeu_pong"/></text:h>
      <text:list text:style-name="List_20_1" text:continue-numbering="false">
        <text:list-item>
          <text:p text:style-name="LastListParagraph_List_20_1_Content_First"> Pong : <text:a xlink:type="simple" xlink:href="https://tonerkebab.fr/wiki/lib/exe/fetch.php?media=wiki:tutoriels:processing:une_methode_pour_enseigner_les_bases_de_l_informatique_v2020.pdf" text:style-name="Internet_20_link" text:visited-style-name="Visited_20_Internet_20_Link">une_methode_pour_enseigner_les_bases_de_l_informatique_v2020.pdf</text:a></text:p>
        </text:list-item>
      </text:list>
      <text:h text:style-name="Heading_20_3" text:outline-level="3"><text:bookmark-start text:name="__RefHeading___une_vision_globale_de_ce_tutorielcartes_heuristiques_3"/><text:bookmark-start text:name="une_vision_globale_de_ce_tutorielcartes_heuristiques"/>Une vision globale de ce tutoriel : cartes heuristiques<text:bookmark-end text:name="__RefHeading___une_vision_globale_de_ce_tutorielcartes_heuristiques_3"/><text:bookmark-end text:name="une_vision_globale_de_ce_tutorielcartes_heuristiques"/></text:h>
      <text:list text:style-name="List_20_1" text:continue-numbering="false">
        <text:list-item>
          <text:p text:style-name="List_20_1_Content_First"> <text:a xlink:type="simple" xlink:href="https://framindmap.org/c/maps/507332/public" text:style-name="Internet_20_link" text:visited-style-name="Visited_20_Internet_20_Link">Carte Heuristique : Pong</text:a></text:p>
        </text:list-item>
        <text:list-item>
          <text:p text:style-name="List_20_1_Content_Last"> <text:a xlink:type="simple" xlink:href="https://tonerkebab.fr/wiki/doku.php?id=wiki:tutoriels:processing:processing_5:processing_5" text:style-name="Internet_20_link" text:visited-style-name="Visited_20_Internet_20_Link">Une carte Heuristique permettant de comprendre la programmation sous Processing (classes/objets, boucles, outils, ...) </text:a></text:p>
        </text:list-item>
      </text:list>
      <text:h text:style-name="Heading_20_3" text:outline-level="3"><text:bookmark-start text:name="__RefHeading___fiches_bilan_4"/><text:bookmark-start text:name="fiches_bilan"/>Fiches bilan<text:bookmark-end text:name="__RefHeading___fiches_bilan_4"/><text:bookmark-end text:name="fiches_bilan"/></text:h>
      <text:list text:style-name="List_20_1" text:continue-numbering="false">
        <text:list-item>
          <text:p text:style-name="List_20_1_Content_First"> Architecture d'un programme Processing: <text:a xlink:type="simple" xlink:href="https://tonerkebab.fr/wiki/lib/exe/fetch.php?media=wiki:projets:processing-dsaa1-2020:1_fiche_bilan_architecture_programmation_processing.pdf" text:style-name="Internet_20_link" text:visited-style-name="Visited_20_Internet_20_Link">1_fiche_bilan_architecture_programmation_processing.pdf</text:a></text:p>
        </text:list-item>
        <text:list-item>
          <text:p text:style-name="List_20_1_Content"> Test conditionnel “if” :<text:a xlink:type="simple" xlink:href="https://tonerkebab.fr/wiki/lib/exe/fetch.php?media=wiki:projets:processing-dsaa1-2020:fiche_bilan_2_test_conditionnel_if.pdf" text:style-name="Internet_20_link" text:visited-style-name="Visited_20_Internet_20_Link">fiche_bilan_2_test_conditionnel_if.pdf</text:a></text:p>
        </text:list-item>
        <text:list-item>
          <text:p text:style-name="List_20_1_Content"> Structure itérative, boucle “for” : <text:a xlink:type="simple" xlink:href="https://tonerkebab.fr/wiki/lib/exe/fetch.php?media=wiki:projets:processing-dsaa1-2020:3_fiche_bilan_boucles_for.pdf" text:style-name="Internet_20_link" text:visited-style-name="Visited_20_Internet_20_Link">3_fiche_bilan_boucles_for.pdf</text:a></text:p>
        </text:list-item>
        <text:list-item>
          <text:p text:style-name="List_20_1_Content_Last"> Programmation Orientée Objet (l'essentiel) : <text:a xlink:type="simple" xlink:href="https://tonerkebab.fr/wiki/lib/exe/fetch.php?media=wiki:projets:processing-dsaa1-2020:4_fiche_bilan_programmation_orientee_objet.pdf" text:style-name="Internet_20_link" text:visited-style-name="Visited_20_Internet_20_Link">4_fiche_bilan_programmation_orientee_objet.pdf</text:a></text:p>
        </text:list-item>
      </text:list>
      <text:h text:style-name="Heading_20_2" text:outline-level="2"><text:bookmark-start text:name="__RefHeading___quelques_fonctionnalites_interessantes_pour_les_projets_5"/><text:bookmark-start text:name="quelques_fonctionnalites_interessantes_pour_les_projets"/>Quelques fonctionnalités intéressantes pour les projets<text:bookmark-end text:name="__RefHeading___quelques_fonctionnalites_interessantes_pour_les_projets_5"/><text:bookmark-end text:name="quelques_fonctionnalites_interessantes_pour_les_projets"/></text:h>
      <text:list text:style-name="List_20_1" text:continue-numbering="false">
        <text:list-item>
          <text:p text:style-name="List_20_1_Content_First"> <text:a xlink:type="simple" xlink:href="https://tonerkebab.fr/wiki/doku.php?id=wiki:tutoriels:processing:processing_2:processing_2" text:style-name="Internet_20_link" text:visited-style-name="Visited_20_Internet_20_Link">Comment lire un fichier .txt ou .csv ligne par ligne pour en extraire des données numériques?</text:a></text:p>
        </text:list-item>
        <text:list-item>
          <text:p text:style-name="List_20_1_Content"> <text:a xlink:type="simple" xlink:href="https://tonerkebab.fr/wiki/doku.php?id=wiki:tutoriels:processing:processing_3:processing_3" text:style-name="Internet_20_link" text:visited-style-name="Visited_20_Internet_20_Link">Comment lire un fichier .txt ou .csv ligne par ligne pour en extraire des données textuelles?</text:a></text:p>
        </text:list-item>
        <text:list-item>
          <text:p text:style-name="List_20_1_Content"> <text:a xlink:type="simple" xlink:href="https://tonerkebab.fr/wiki/doku.php?id=wiki:tutoriels:processing:processing_6:processing_6" text:style-name="Internet_20_link" text:visited-style-name="Visited_20_Internet_20_Link">Un exemple d'utilisation d'écriture et de lecture de données numérique externe au sketch, au format .cvs - Projet "esthétique du chaos" - BTS DG 2016-2017</text:a></text:p>
        </text:list-item>
        <text:list-item>
          <text:p text:style-name="List_20_1_Content"> <text:a xlink:type="simple" xlink:href="https://tonerkebab.fr/wiki/doku.php?id=wiki:tutoriels:processing:processing_4:processing_4" text:style-name="Internet_20_link" text:visited-style-name="Visited_20_Internet_20_Link">Comment gérer et dessiner des chaînes de caractères tapées "en live" sur le clavier, dans la fenêtre d'affichage ?</text:a></text:p>
        </text:list-item>
        <text:list-item>
          <text:p text:style-name="List_20_1_Content"> <text:a xlink:type="simple" xlink:href="https://tonerkebab.fr/wiki/doku.php?id=wiki:tutoriels:processing:processing_7:processing_7" text:style-name="Internet_20_link" text:visited-style-name="Visited_20_Internet_20_Link">Simuler le saut d'un personnage dans un champ de pesanteur - Application à un logo génératif </text:a></text:p>
        </text:list-item>
        <text:list-item>
          <text:p text:style-name="List_20_1_Content"> <text:a xlink:type="simple" xlink:href="https://tonerkebab.fr/wiki/doku.php?id=wiki:tutoriels:processing:processing_8:processing_8" text:style-name="Internet_20_link" text:visited-style-name="Visited_20_Internet_20_Link">Comment gérer une application "multi-touches" ? </text:a></text:p>
        </text:list-item>
        <text:list-item>
          <text:p text:style-name="List_20_1_Content"> Affiche interactive</text:p>
        </text:list-item>
        <text:list-item>
          <text:p text:style-name="List_20_1_Content_Last"> Objet interactif avec détection de distance grâce à un capteur de distance ultrason associé à une carte Ardui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accueil</dc:title>
  </office:meta>
</office:document-meta>
</file>