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'algorithme 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://tonerkebab.fr/wiki/lib/exe/fetch.php?media=wiki:tutoriels:processing:doubleimagefin.zip" text:style-name="Internet_20_link" text:visited-style-name="Visited_20_Internet_20_Link">doubleimagefin.zip</text:a></text:p>
      <text:p text:style-name="Preformatted_20_Text">PImage I1, I2, I3;<text:line-break/>int W, H;<text:line-break/>int nbEntrelacement = 10; // nombre de "bande" d'images entrelacées<text:line-break/><text:line-break/><text:line-break/>void setup() {<text:line-break/><text:s text:c="2"/>size(1200, 1800);<text:line-break/><text:s text:c="2"/>I1=loadImage("im1.png");<text:line-break/><text:s text:c="2"/>I2=loadImage("im2.png");<text:line-break/><text:s text:c="2"/>W=I1.width;<text:line-break/><text:s text:c="2"/>H=I1.height;<text:line-break/><text:s text:c="2"/>// entrelacement images<text:line-break/><text:s text:c="2"/>I3=entrelacer(I1, I2, nbEntrelacement);<text:line-break/>}<text:line-break/><text:line-break/>void draw() {<text:line-break/><text:s text:c="2"/>//image(I1, 0, 0, W/2, H/2);<text:line-break/><text:s text:c="2"/>//image(I2, 0, I1.height/2, W/2, H/2);<text:line-break/><text:s text:c="2"/>image(I3, 0, 0, W, H/2);<text:line-break/>}<text:line-break/><text:line-break/>PImage entrelacer(PImage I1, PImage I2, int N) {// I1 et I2, les deux images; N : nombre de bandes d'entrelacement<text:line-break/><text:s text:c="2"/>// largeur et hauteur de l'image créée<text:line-break/><text:s text:c="2"/>int W = min(I1.width, I2.width);<text:line-break/><text:s text:c="2"/>int H = min(I1.height, I2.height);<text:line-break/><text:s text:c="2"/>// création de l'image finale<text:line-break/><text:s text:c="2"/>PImage I3 = createImage(2*W, H, RGB);<text:line-break/><text:s text:c="2"/>// chargement des tableaux de pixels<text:line-break/><text:s text:c="2"/>I1.loadPixels();<text:line-break/><text:s text:c="2"/>I2.loadPixels();<text:line-break/><text:s text:c="2"/>I3.loadPixels();<text:line-break/><text:line-break/><text:s text:c="2"/>// taille des bandes<text:line-break/><text:s text:c="2"/>int L = floor(W/N);<text:line-break/><text:s text:c="2"/>// processus d'entremacement<text:line-break/><text:s text:c="2"/>/* n : indice de la bande et L largeur de la bande<text:line-break/><text:s text:c="3"/>pour n=3, indices de I3 pour la bande issue de I1 : de 6*L à 7*L-1, Idem pour I2 : de 7*L à 8*L-1<text:line-break/><text:s text:c="3"/>pour n=4, indices de I3 pour la bande issue de I1 : de 8*L à 9*L-1, Idem pour I2 : de 9*L à 10*L-1<text:line-break/><text:s text:c="3"/>...<text:line-break/><text:s text:c="3"/>pour n=k, indices de I3 pour la bande issue de I1 : de (2*k)*L à (2*k+1)*L-1, Idem pour I2 : de (2*k+1)*L à 2*(k+1)*L-1<text:line-break/><text:s text:c="3"/>*/<text:line-break/><text:s text:c="2"/>for (int i=0; i&lt;W; i++) { // indice de la ligne dans I1 et I2<text:line-break/><text:s text:c="4"/>for (int j=0; j&lt;H; j++) {// indice de la colonne dans I1, I2, et I3<text:line-break/><text:s text:c="6"/>// indice de la colonne atteinte par l'indice i <text:line-break/><text:s text:c="6"/>int n=floor(i/L); // partie entière de i/L<text:line-break/><text:s text:c="6"/>// indice du pixel dans la nième colonne<text:line-break/><text:s text:c="6"/>int k=i%L; // reste de la division euclidienne de i par L<text:line-break/><text:line-break/><text:s text:c="6"/>I3.pixels[j*I3.width+((2*n*L)+k)]=I1.pixels[j*W+i]; // première bande issue de I1<text:line-break/><text:s text:c="6"/>I3.pixels[j*I3.width+((2*n+1)*L+k)]=I2.pixels[j*W+i]; // deuxième bande issue de I2<text:line-break/><text:s text:c="4"/>}<text:line-break/><text:s text:c="2"/>}<text:line-break/><text:line-break/><text:s text:c="2"/>// mise à jour des pixels dans l'image finale<text:line-break/><text:s text:c="2"/>I3.updatePixels();<text:line-break/><text:line-break/><text:s text:c="2"/>return I3;<text:line-break/>}<text:line-break/><text:line-break/>/// méthode transformant l'image comme vecteur unidimentionnel (une ligne), en matrice<text:line-break/>color[][] imageVector2Matrix(PImage I) {<text:line-break/><text:s text:c="2"/>// création d'une matrice ayant la taille de l'image I<text:line-break/><text:s text:c="2"/>int W=I.width;<text:line-break/><text:s text:c="2"/>int H =I.height;<text:line-break/><text:s text:c="2"/>color[][] Iprim = new color[W][H];<text:line-break/><text:s text:c="2"/>for (int i=0; i&lt;W; i++) {<text:line-break/><text:s text:c="4"/>for (int j=0; i&lt;H; i++) {<text:line-break/><text:s text:c="6"/>Iprim[i][j]=I.pixels[j*W+i];<text:line-break/><text:s text:c="4"/>}<text:line-break/><text:s text:c="2"/>}<text:line-break/><text:s text:c="2"/>return Iprim;<text:line-break/>}<text:line-break/><text:line-break/>/// méthode transformant l'image comme vecteur unidimentionnel (une ligne), en matrice<text:line-break/>PImage<text:s text:c="2"/>imageMatrix2Vector(color[][] Iprim) {<text:line-break/><text:s text:c="2"/>// création d'une matrice ayant la taille de l'image I<text:line-break/><text:s text:c="2"/>int W = Iprim.length;<text:line-break/><text:s text:c="2"/>int H = Iprim[0].length;<text:line-break/><text:s text:c="2"/>PImage I = createImage(W, H, RGB);<text:line-break/><text:s text:c="2"/>for (int i=0; i&lt;W; i++) {<text:line-break/><text:s text:c="4"/>for (int j=0; i&lt;H; i++) {<text:line-break/><text:s text:c="6"/>I.pixels[j*W+i]=Iprim[i][j];<text:line-break/><text:s text:c="4"/>}<text:line-break/><text:s text:c="2"/>}<text:line-break/><text:s text:c="2"/>return I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