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rocessing:processing_4:processing_4"/><text:bookmark-start text:name="__RefHeading___comment_gerer_et_dessiner_des_chaines_de_caracteres_tapees_en_live_sur_le_clavier_dans_la_fenetre_d_affichage_1"/><text:bookmark-start text:name="comment_gerer_et_dessiner_des_chaines_de_caracteres_tapees_en_live_sur_le_clavier_dans_la_fenetre_d_affichage"/>Comment gérer et dessiner des chaînes de caractères tapées "en live" sur le clavier, dans la fenêtre d'affichage ?<text:bookmark-end text:name="__RefHeading___comment_gerer_et_dessiner_des_chaines_de_caracteres_tapees_en_live_sur_le_clavier_dans_la_fenetre_d_affichage_1"/><text:bookmark-end text:name="comment_gerer_et_dessiner_des_chaines_de_caracteres_tapees_en_live_sur_le_clavier_dans_la_fenetre_d_affichage"/></text:h>
      <text:p text:style-name="Text_20_body">Ce programme est très largement inspiré de celui effectué par Alexandre Sauzedde en 2014 lors de son projet concernant un logo interactif. </text:p>
      <text:p text:style-name="Text_20_body">Damien MUTI.</text:p>
      <text:h text:style-name="Heading_20_2" text:outline-level="2"><text:bookmark-start text:name="__RefHeading___description_l_algorithme_2"/><text:bookmark-start text:name="description_l_algorithme"/>Description l'algorithme<text:bookmark-end text:name="__RefHeading___description_l_algorithme_2"/><text:bookmark-end text:name="description_l_algorithme"/></text:h>
      <text:p text:style-name="Text_20_body">Dans le programme suivant, nous allons montrer comment afficher en temps réel une chaine de caractère tapée au clavier, sur la fenêtre d'affichage. Le programme suivant permet:</text:p>
      <text:list text:style-name="List_20_1" text:continue-numbering="false">
        <text:list-item>
          <text:p text:style-name="List_20_1_Content_First"> gérer les effacement de lettres</text:p>
        </text:list-item>
        <text:list-item>
          <text:p text:style-name="List_20_1_Content_Last"> d'afficher une images à chaque nouvelle lettre écrite. L'image affichée affichée correspond à la dernière lettre de la chaine de caractère. Cette image correspond à la dernière lettre tapée ou à la dernièr elettre de la chaine de caractère lorsque la touche d'effacement “ ← ” a été tapée. </text:p>
        </text:list-item>
      </text:list>
      <text:h text:style-name="Heading_20_2" text:outline-level="2"><text:bookmark-start text:name="__RefHeading___presentation_du_programme_3"/><text:bookmark-start text:name="presentation_du_programme"/>Présentation du programme<text:bookmark-end text:name="__RefHeading___presentation_du_programme_3"/><text:bookmark-end text:name="presentation_du_programme"/></text:h>
      <text:p text:style-name="Text_20_body">Le programme se compose de 3 sous-sketch (permettant une lecture plus simple) :</text:p>
      <text:list text:style-name="List_20_1" text:continue-numbering="false">
        <text:list-item>
          <text:p text:style-name="List_20_1_Content_First"> le sketch principal nommé “afficheChaineCaractere” qui contient <text:span text:style-name="Emphasis">void setup()</text:span>, <text:span text:style-name="Emphasis">void draw()</text:span>, <text:span text:style-name="Emphasis">void keyPressed()</text:span>.</text:p>
        </text:list-item>
        <text:list-item>
          <text:p text:style-name="List_20_1_Content"> La classe lettre dont les attributs sont une lettre, et une image associée à le lettre. Cette classe ne comporte qu'une méthode: “lPictoAffiche” qui permet d'afficher l'image associée à la lettre considérée.</text:p>
        </text:list-item>
        <text:list-item>
          <text:p text:style-name="List_20_1_Content_Last"> Une méthode nommée “testEtAfficheLettre” qui permet d'afficher l'image assocée à la dernière lettre de la chaine de caractère “name”.</text:p>
        </text:list-item>
      </text:list>
      <text:p text:style-name="Text_20_body"><text:span text:style-name="underline"><text:span text:style-name="Strong_20_Emphasis">ATTENTION</text:span></text:span>: Avant de lancer le programme il faut impérativement placer dans le dossier “data” du sketch toutes les images associées aux lettres.</text:p>
      <text:p text:style-name="Text_20_body">Le code est le suivant:</text:p>
      <text:p text:style-name="Text_20_body"><text:span text:style-name="underline"><text:span text:style-name="Strong_20_Emphasis">afficheChaineCaractere :</text:span></text:span></text:p>
      <text:p text:style-name="Preformatted_20_Text">PFont font;<text:line-break/><text:line-break/>//------------------------------------plein écran à l'ouverture du programme<text:line-break/>boolean sketchFullScreen() {<text:line-break/><text:s text:c="2"/>return true;<text:line-break/>}<text:line-break/><text:line-break/>String name = new String();<text:line-break/><text:line-break/>// variables globales<text:line-break/><text:line-break/>lettre a;<text:line-break/>lettre b;<text:line-break/>lettre c;<text:line-break/>lettre d;<text:line-break/>lettre e;<text:line-break/>lettre f;<text:line-break/>lettre g;<text:line-break/>lettre h;<text:line-break/>lettre i;<text:line-break/>lettre j;<text:line-break/>lettre k;<text:line-break/>lettre l;<text:line-break/>lettre m;<text:line-break/>lettre n;<text:line-break/>lettre o;<text:line-break/>lettre p;<text:line-break/>lettre q;<text:line-break/>lettre r;<text:line-break/>lettre s;<text:line-break/>lettre t;<text:line-break/>lettre u;<text:line-break/>lettre v;<text:line-break/>lettre w;<text:line-break/>lettre x;<text:line-break/>lettre y;<text:line-break/>lettre z;<text:line-break/><text:line-break/>void setup(){<text:line-break/><text:s text:c="2"/>size(displayWidth, displayHeight);<text:line-break/><text:s text:c="2"/>//size (400,400);<text:line-break/><text:s text:c="2"/>noStroke();<text:line-break/><text:s text:c="2"/><text:line-break/><text:s text:c="2"/>a = new lettre ("a", loadImage("Chat.jpg"));<text:line-break/><text:s text:c="2"/>b = new lettre ("b", loadImage("PICT3579.JPG"));<text:line-break/><text:s text:c="2"/>c = new lettre ("c", loadImage("PICT3557.JPG"));<text:line-break/><text:s text:c="2"/>d = new lettre ("d", loadImage("PICT3592.JPG"));<text:line-break/><text:s text:c="2"/>e = new lettre ("e", loadImage("PICT3592.JPG"));<text:line-break/><text:s text:c="2"/>f = new lettre ("f", loadImage("PICT3592.JPG"));<text:line-break/><text:s text:c="2"/>g = new lettre ("g", loadImage("PICT3592.JPG"));<text:line-break/><text:s text:c="2"/>h = new lettre ("h", loadImage("PICT3592.JPG"));<text:line-break/><text:s text:c="2"/>i = new lettre ("i", loadImage("PICT3592.JPG"));<text:line-break/><text:s text:c="2"/>j = new lettre ("j", loadImage("PICT3592.JPG"));<text:line-break/><text:s text:c="2"/>k = new lettre ("k", loadImage("PICT3592.JPG"));<text:line-break/><text:s text:c="2"/>l = new lettre ("l", loadImage("PICT3592.JPG"));<text:line-break/><text:s text:c="2"/>m = new lettre ("m", loadImage("PICT3592.JPG"));<text:line-break/><text:s text:c="2"/>n = new lettre ("n", loadImage("PICT3592.JPG"));<text:line-break/><text:s text:c="2"/>o = new lettre ("o", loadImage("PICT3592.JPG"));<text:line-break/><text:s text:c="2"/>p = new lettre ("p", loadImage("PICT3592.JPG"));<text:line-break/><text:s text:c="2"/>q = new lettre ("q", loadImage("PICT3592.JPG"));<text:line-break/><text:s text:c="2"/>r = new lettre ("r", loadImage("PICT3592.JPG"));<text:line-break/><text:s text:c="2"/>s = new lettre ("s", loadImage("PICT3592.JPG"));<text:line-break/><text:s text:c="2"/>t = new lettre ("t", loadImage("PICT3592.JPG"));<text:line-break/><text:s text:c="2"/>u = new lettre ("u", loadImage("PICT3592.JPG"));<text:line-break/><text:s text:c="2"/>v = new lettre ("v", loadImage("PICT3592.JPG"));<text:line-break/><text:s text:c="2"/>w = new lettre ("w", loadImage("PICT3592.JPG"));<text:line-break/><text:s text:c="2"/>x = new lettre ("x", loadImage("PICT3592.JPG"));<text:line-break/><text:s text:c="2"/>y = new lettre ("y", loadImage("PICT3592.JPG"));<text:line-break/><text:s text:c="2"/>z = new lettre ("z", loadImage("PICT3592.JPG"));<text:s text:c="2"/><text:line-break/><text:s text:c="2"/><text:line-break/><text:s text:c="2"/>// FONT<text:line-break/><text:s text:c="2"/>font = loadFont ("DIN-Medium-48.vlw");<text:line-break/><text:s text:c="2"/>textFont (font, 25);<text:line-break/><text:s text:c="2"/><text:line-break/><text:s text:c="2"/>background(255); // fond blanc<text:line-break/>}<text:line-break/><text:line-break/><text:line-break/>void draw(){<text:line-break/><text:s text:c="2"/><text:line-break/><text:s text:c="2"/>/// affiche l'image assocée à la dernière lettre de la chaine de caractère "name"<text:line-break/><text:s text:c="2"/>testEtAfficheLettre();<text:line-break/><text:s text:c="2"/><text:line-break/><text:line-break/>// Font syle<text:line-break/><text:s text:c="2"/>textSize(52);<text:line-break/><text:s text:c="2"/>smooth();<text:line-break/><text:s text:c="2"/>pushStyle();<text:line-break/><text:s text:c="2"/>textAlign(CENTER);<text:line-break/><text:s text:c="2"/>//fill(random(255), random(255), random(255), random(255)); Random Couleur<text:line-break/><text:s text:c="2"/>fill(170);<text:line-break/><text:s text:c="2"/>//text(name.toString(),width/2,640);<text:line-break/><text:s text:c="2"/>text(name,width/2,640);<text:line-break/><text:s text:c="2"/>popStyle();<text:line-break/>}<text:line-break/><text:line-break/>//------------------------------------méthode effacer<text:line-break/>void keyPressed(){<text:line-break/><text:s text:c="3"/>if(key == BACKSPACE){<text:line-break/><text:s text:c="5"/>if (name.length() &gt; 0){<text:line-break/><text:s text:c="7"/>pushStyle();<text:line-break/><text:s text:c="7"/>fill(255);<text:line-break/><text:s text:c="7"/>//rect(0,0,width,height);<text:line-break/><text:s text:c="7"/>name = name.substring(0, name.length()-1); //effacer le dernier caractères (-1)<text:line-break/><text:s text:c="7"/>popStyle();<text:line-break/><text:s text:c="7"/><text:line-break/><text:s text:c="5"/>}<text:line-break/><text:s text:c="3"/>} else if(key != CODED) {<text:line-break/><text:s text:c="6"/>name += key;<text:s text:c="3"/><text:line-break/><text:s text:c="4"/>}<text:line-break/><text:s text:c="4"/><text:line-break/><text:s text:c="4"/>// affiche l'image associée à la derière lettre affichée<text:line-break/><text:s text:c="4"/><text:line-break/><text:s text:c="4"/><text:line-break/>}<text:line-break/></text:p>
      <text:p text:style-name="Text_20_body"><text:span text:style-name="underline"><text:span text:style-name="Strong_20_Emphasis">class lettre:</text:span></text:span></text:p>
      <text:p text:style-name="Preformatted_20_Text">class lettre {<text:line-break/><text:s text:c="2"/>/// attributs<text:line-break/> String nom;<text:line-break/> PImage lPicto;<text:line-break/> <text:line-break/> /// constructeur<text:line-break/> lettre(String name, PImage im) {<text:line-break/><text:s text:c="2"/>nom = name;<text:line-break/><text:s text:c="2"/>lPicto = im; <text:line-break/> }<text:line-break/> /// méthodes<text:line-break/><text:s text:c="3"/>void lPictoAffiche(){<text:line-break/><text:s text:c="4"/>pushStyle();<text:line-break/><text:s text:c="4"/>//fill(255);<text:line-break/><text:s text:c="4"/>//rect(0,0,width,height);<text:s text:c="4"/><text:line-break/><text:s text:c="4"/>//popStyle();<text:line-break/><text:s text:c="4"/>image(lPicto, 0, 0, width,height);<text:line-break/><text:s text:c="2"/>}<text:line-break/>}<text:line-break/></text:p>
      <text:p text:style-name="Text_20_body"><text:span text:style-name="underline"><text:span text:style-name="Strong_20_Emphasis">méthode testEtAfficheLettre :</text:span></text:span></text:p>
      <text:p text:style-name="Preformatted_20_Text">void testEtAfficheLettre(){ <text:line-break/><text:s text:c="2"/>/// affiche l'image assocée à la dernière lettre de la chaine de caractère "name"<text:line-break/><text:s text:c="2"/><text:line-break/><text:s text:c="2"/>if (name.length() &gt; 0){<text:line-break/><text:s text:c="4"/><text:line-break/><text:s text:c="4"/>// sélection de la dernière lettre de la chaine de caractère<text:line-break/><text:s text:c="4"/>char lastLettre = name.charAt(name.length()-1); <text:line-break/><text:s text:c="2"/><text:line-break/><text:s text:c="4"/>if (lastLettre =='a' || lastLettre == 'A') { <text:line-break/><text:s text:c="6"/>a.lPictoAffiche();<text:line-break/><text:s text:c="4"/>}<text:line-break/><text:line-break/><text:s text:c="4"/>if (lastLettre=='b' || lastLettre == 'B') {<text:line-break/><text:s text:c="6"/>//fill(100, 60, 60) ; // remplissage rouge<text:line-break/><text:s text:c="6"/>b.lPictoAffiche();<text:line-break/><text:s text:c="4"/>}<text:line-break/><text:s text:c="4"/><text:line-break/><text:s text:c="4"/>if (lastLettre=='c' || lastLettre == 'C') {<text:line-break/><text:s text:c="6"/>c.lPictoAffiche();<text:line-break/><text:s text:c="4"/>}<text:line-break/><text:s text:c="4"/><text:line-break/><text:s text:c="4"/>if (lastLettre=='d' || lastLettre == 'D') {<text:line-break/><text:s text:c="6"/>d.lPictoAffiche();<text:line-break/><text:s text:c="4"/>}<text:line-break/><text:s text:c="4"/><text:line-break/><text:s text:c="4"/>if (lastLettre=='e' || lastLettre == 'E') {<text:line-break/><text:s text:c="6"/>e.lPictoAffiche();<text:line-break/><text:s text:c="4"/>}<text:line-break/><text:s text:c="4"/><text:line-break/><text:s text:c="4"/>if (lastLettre=='c' || lastLettre == 'F') {<text:line-break/><text:s text:c="6"/>c.lPictoAffiche();<text:line-break/><text:s text:c="4"/>}<text:line-break/><text:s text:c="4"/><text:line-break/><text:s text:c="4"/>if (lastLettre=='g' || lastLettre == 'G') { ////////////////////PROBLEME ???<text:line-break/><text:s text:c="6"/>d.lPictoAffiche();<text:line-break/><text:s text:c="4"/>}<text:line-break/><text:s text:c="4"/><text:line-break/><text:s text:c="4"/>if (lastLettre=='h' || lastLettre == 'H') {////////////////////PROBLEME ???<text:line-break/><text:s text:c="6"/>e.lPictoAffiche();<text:line-break/><text:s text:c="4"/>}<text:line-break/><text:s text:c="4"/><text:line-break/><text:s text:c="4"/>if (lastLettre=='i' || lastLettre == 'I') {////////////////////PROBLEME ???<text:line-break/><text:s text:c="6"/>f.lPictoAffiche();<text:line-break/><text:s text:c="4"/>}<text:line-break/><text:s text:c="4"/><text:line-break/><text:s text:c="4"/>if (lastLettre=='j' || lastLettre == 'J') {////////////////////PROBLEME ???<text:line-break/><text:s text:c="6"/>g.lPictoAffiche();<text:line-break/><text:s text:c="4"/>}<text:line-break/><text:s text:c="4"/><text:line-break/><text:s text:c="4"/>if (lastLettre=='k' || lastLettre == 'K') {////////////////////PROBLEME ???<text:line-break/><text:s text:c="6"/>h.lPictoAffiche();<text:line-break/><text:s text:c="4"/>}<text:line-break/><text:s text:c="4"/><text:line-break/><text:s text:c="4"/>if (lastLettre=='l' || lastLettre == 'L') {<text:line-break/><text:s text:c="6"/>i.lPictoAffiche();////////////////////PROBLEME ???<text:line-break/><text:s text:c="4"/>}<text:line-break/><text:s text:c="4"/><text:line-break/><text:s text:c="4"/>if (lastLettre=='m' || lastLettre == 'M') {<text:line-break/><text:s text:c="6"/>j.lPictoAffiche();////////////////////PROBLEME ???<text:line-break/><text:s text:c="4"/>}<text:line-break/><text:s text:c="4"/><text:line-break/><text:s text:c="4"/>if (lastLettre=='n' || lastLettre == 'N') {<text:line-break/><text:s text:c="6"/>k.lPictoAffiche();////////////////////PROBLEME ???<text:line-break/><text:s text:c="4"/>}<text:line-break/><text:s text:c="4"/><text:line-break/><text:s text:c="4"/>if (lastLettre=='o' || lastLettre == 'O') {<text:line-break/><text:s text:c="6"/>o.lPictoAffiche();<text:line-break/><text:s text:c="4"/>}<text:line-break/><text:s text:c="4"/><text:line-break/><text:s text:c="4"/>if (lastLettre=='p' || lastLettre == 'P') {<text:line-break/><text:s text:c="6"/>p.lPictoAffiche();<text:line-break/><text:s text:c="4"/>}<text:line-break/><text:s text:c="4"/><text:line-break/><text:s text:c="4"/>if (lastLettre=='q' || lastLettre == 'Q') {<text:line-break/><text:s text:c="6"/>q.lPictoAffiche();<text:line-break/><text:s text:c="4"/>}<text:line-break/><text:s text:c="4"/><text:line-break/><text:s text:c="4"/>if (lastLettre=='r' || lastLettre == 'R') {<text:line-break/><text:s text:c="6"/>r.lPictoAffiche();<text:line-break/><text:s text:c="4"/>}<text:line-break/><text:s text:c="4"/><text:line-break/><text:s text:c="4"/>if (lastLettre=='s' || lastLettre == 'S') {<text:line-break/><text:s text:c="6"/>s.lPictoAffiche();<text:line-break/><text:s text:c="4"/>}<text:line-break/><text:s text:c="4"/><text:line-break/><text:s text:c="4"/>if (lastLettre=='t' || lastLettre == 'T') {<text:line-break/><text:s text:c="6"/>t.lPictoAffiche();<text:line-break/><text:s text:c="4"/>}<text:line-break/><text:s text:c="4"/><text:line-break/><text:s text:c="4"/>if (lastLettre=='u' || lastLettre == 'U') {<text:line-break/><text:s text:c="6"/>u.lPictoAffiche();<text:line-break/><text:s text:c="4"/>}<text:line-break/><text:s text:c="4"/><text:line-break/><text:s text:c="4"/>if (lastLettre=='v' || lastLettre == 'V') {<text:line-break/><text:s text:c="6"/>v.lPictoAffiche();<text:line-break/><text:s text:c="4"/>}<text:line-break/><text:s text:c="4"/><text:line-break/><text:s text:c="4"/>if (lastLettre=='w' || lastLettre == 'W') {<text:line-break/><text:s text:c="6"/>w.lPictoAffiche();<text:line-break/><text:s text:c="4"/>}<text:line-break/><text:s text:c="4"/><text:line-break/><text:s text:c="4"/>if (lastLettre=='x' || lastLettre == 'X') {<text:line-break/><text:s text:c="6"/>x.lPictoAffiche();<text:line-break/><text:s text:c="4"/>}<text:line-break/><text:s text:c="4"/><text:line-break/><text:s text:c="4"/>if (lastLettre=='y' || lastLettre == 'Y') {<text:line-break/><text:s text:c="6"/>y.lPictoAffiche();<text:line-break/><text:s text:c="4"/>}<text:line-break/><text:s text:c="4"/><text:line-break/><text:s text:c="4"/>if (lastLettre=='z' || lastLettre == 'Z') {<text:line-break/><text:s text:c="6"/>z.lPictoAffiche();<text:line-break/><text:s text:c="4"/>}<text:line-break/><text:s text:c="2"/>}<text:line-break/><text:s text:c="2"/>else{ // si la chaine de caractère name est nulle (aucun caractère mémorisé)<text:line-break/><text:s text:c="4"/>pushStyle();<text:line-break/><text:s text:c="4"/>fill(255);<text:line-break/><text:s text:c="4"/>rect(0,0,width,height);<text:line-break/><text:s text:c="4"/>popStyle();<text:line-break/><text:s text:c="2"/><text:line-break/><text:s text:c="2"/>}<text:line-break/>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rocessing:processing_4:processing_4</dc:title>
  </office:meta>
</office:document-meta>
</file>