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robot-lecteur-carte-perforee:robot-lecteur-carte-perforee"/>voi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obot-lecteur-carte-perforee:robot-lecteur-carte-perforee</dc:title>
  </office:meta>
</office:document-meta>
</file>