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:unity"/><text:bookmark-start text:name="__RefHeading___unity_1"/><text:bookmark-start text:name="unity"/>Unity<text:bookmark-end text:name="__RefHeading___unity_1"/><text:bookmark-end text:name="unity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mais toujours valabl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://tonerkebab.fr/wiki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tonerkebab.fr/wiki/doku.php?id=wiki:tutoriels:unity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tonerkebab.fr/wiki/doku.php?id=wiki:tutoriels:unity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tonerkebab.fr/wiki/doku.php?id=wiki:tutoriels:unity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tonerkebab.fr/wiki/doku.php?id=wiki:tutoriels:unity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tonerkebab.fr/wiki/doku.php?id=wiki:tutoriels:unity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tonerkebab.fr/wiki/doku.php?id=wiki:tutoriels:unity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:unity:blender_rigging" text:style-name="Internet_20_link" text:visited-style-name="Visited_20_Internet_20_Link">Blender Rigging</text:a></text:p>
        </text:list-item>
        <text:list-item>
          <text:p text:style-name="Numbering_20_1_Content_Last"> Import &amp; animation Unity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tonerkebab.fr/wiki/doku.php?id=wiki:tutoriels:unity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:unity</dc:title>
  </office:meta>
</office:document-meta>
</file>