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:unity"/><text:bookmark-start text:name="__RefHeading___unity_1"/><text:bookmark-start text:name="unity"/>Unity<text:bookmark-end text:name="__RefHeading___unity_1"/><text:bookmark-end text:name="unity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<text:p text:style-name="Text_20_body">Porteur du projet : Thomas Ricordeau <text:line-break/>
Date : 16/02/2016 <text:line-break/>
Licence : libre ! <text:line-break/>
Lien: <text:a xlink:type="simple" xlink:href="https://unity3d.com/" text:style-name="Internet_20_link" text:visited-style-name="Visited_20_Internet_20_Link">https://unity3d.com/</text:a> <text:line-break/>
voir également <text:a xlink:type="simple" xlink:href="http://tonerkebab.fr/wiki/doku.php?id=wiki:projets:unity-workshop-satis:unity-workshop-satis" text:style-name="Internet_20_link" text:visited-style-name="Visited_20_Internet_20_Link">Workshop Unity</text:a><text:line-break/>
Livre: <text:a xlink:type="simple" xlink:href="http://www.d-booker.fr/unity3d/250-concevez-vos-jeux-de-a-a-z.html" text:style-name="Internet_20_link" text:visited-style-name="Visited_20_Internet_20_Link">http://www.d-booker.fr/unity3d/250-concevez-vos-jeux-de-a-a-z.html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://tonerkebab.fr/wiki/doku.php?id=wiki:tutoriels:unity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://tonerkebab.fr/wiki/doku.php?id=wiki:tutoriels:unity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://tonerkebab.fr/wiki/doku.php?id=wiki:tutoriels:unity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://tonerkebab.fr/wiki/doku.php?id=wiki:tutoriels:unity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://tonerkebab.fr/wiki/doku.php?id=wiki:tutoriels:unity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://tonerkebab.fr/wiki/doku.php?id=wiki:tutoriels:unity:unity:programmation_03" text:style-name="Internet_20_link" text:visited-style-name="Visited_20_Internet_20_Link">Lancement d'un son</text:a>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:unity:blender_rigging" text:style-name="Internet_20_link" text:visited-style-name="Visited_20_Internet_20_Link">Blender Rigging</text:a></text:p>
        </text:list-item>
        <text:list-item>
          <text:p text:style-name="Numbering_20_1_Content_Last"> Import &amp; animation Unity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://tonerkebab.fr/wiki/doku.php?id=wiki:tutoriels:unity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:unity</dc:title>
  </office:meta>
</office:document-meta>
</file>