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web2print:web2print"/><text:bookmark-start text:name="__RefHeading___web2print_1"/><text:bookmark-start text:name="web2print"/>web2print<text:bookmark-end text:name="__RefHeading___web2print_1"/><text:bookmark-end text:name="web2print"/></text:h>
      <text:list text:style-name="List_20_1" text:continue-numbering="false">
        <text:list-item>
          <text:p text:style-name="List_20_1_Content_First"> <text:a xlink:type="simple" xlink:href="http://tonerkebab.fr/wiki/doku.php?id=wiki:tutoriels:flux-de-production:flux-de-production" text:style-name="Internet_20_link" text:visited-style-name="Visited_20_Internet_20_Link">WORKSHOP Flux de production</text:a></text:p>
        </text:list-item>
        <text:list-item>
          <text:p text:style-name="List_20_1_Content_Last"> <text:a xlink:type="simple" xlink:href="http://tonerkebab.fr/wiki/doku.php?id=wiki:projets:machines-energie:machines-energie" text:style-name="Internet_20_link" text:visited-style-name="Visited_20_Internet_20_Link">Machines - Énergie</text:a></text:p>
        </text:list-item>
      </text:list>
      <text:h text:style-name="Heading_20_2" text:outline-level="2"><text:bookmark-start text:name="__RefHeading___ressources_2"/><text:bookmark-start text:name="ressources"/>Ressources<text:bookmark-end text:name="__RefHeading___ressources_2"/><text:bookmark-end text:name="ressources"/></text:h>
      <text:list text:style-name="List_20_1" text:continue-numbering="false">
        <text:list-item>
          <text:p text:style-name="List_20_1_Content_First"> <text:a xlink:type="simple" xlink:href="https://prepostprint.org/doku.php//fr/introduction" text:style-name="Internet_20_link" text:visited-style-name="Visited_20_Internet_20_Link">https://prepostprint.org/doku.php//fr/introduction</text:a></text:p>
        </text:list-item>
        <text:list-item>
          <text:p text:style-name="List_20_1_Content"> <text:a xlink:type="simple" xlink:href="https://www.pagedmedia.org/" text:style-name="Internet_20_link" text:visited-style-name="Visited_20_Internet_20_Link">https://www.pagedmedia.org/</text:a></text:p>
        </text:list-item>
        <text:list-item>
          <text:p text:style-name="List_20_1_Content"> <text:a xlink:type="simple" xlink:href="https://editoria.pub/" text:style-name="Internet_20_link" text:visited-style-name="Visited_20_Internet_20_Link">https://editoria.pub/</text:a></text:p>
        </text:list-item>
        <text:list-item>
          <text:p text:style-name="List_20_1_Content_Last"> <text:a xlink:type="simple" xlink:href="https://polylogue.org/addictions-sur-ordonnance-making-of-dune-collection-liberee/?fbclid=IwAR2bEP3u_kkz2kdz0SSJeyJAwN3Rpgrwv64JNFseu4C70mezGvgNFz9IMuI" text:style-name="Internet_20_link" text:visited-style-name="Visited_20_Internet_20_Link">Polylogu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web2print:web2print</dc:title>
  </office:meta>
</office:document-meta>
</file>