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onerkebab.fr/wiki/doku.php?id=accueil" text:style-name="Internet_20_link" text:visited-style-name="Visited_20_Internet_20_Link">Accueil</text:a></text:span></text:p>
      <text:p text:style-name="Text_20_body"><text:span text:style-name="Strong_20_Emphasis"><text:a xlink:type="simple" xlink:href="http://tonerkebab.fr/wiki/doku.php?id=wiki:contribuer" text:style-name="Internet_20_link" text:visited-style-name="Visited_20_Internet_20_Link">Contribuer</text:a></text:span></text:p>
      <text:p text:style-name="Horizontal_20_Line"/>
      <text:p text:style-name="Text_20_body">Agenda DSAA commun</text:p>
      <text:p text:style-name="Text_20_body">Agenda DSAA1 DG</text:p>
      <text:p text:style-name="Text_20_body">Agenda DSAA2 DG</text:p>
      <text:p text:style-name="Text_20_body">Agenda DNMADe2 ÉNI</text:p>
      <text:p text:style-name="Text_20_body">Agenda DNMADe3 ÉNI</text:p>
      <text:p text:style-name="Horizontal_20_Line"/>
      <text:p text:style-name="Text_20_body"><text:span text:style-name="Strong_20_Emphasis"><text:a xlink:type="simple" xlink:href="http://tonerkebab.fr/wiki/doku.php?id=wiki:lycee:lycee" text:style-name="Internet_20_link" text:visited-style-name="Visited_20_Internet_20_Link">Administration lycée</text:a></text:span></text:p>
      <text:p text:style-name="Text_20_body"><text:span text:style-name="Strong_20_Emphasis"><text:a xlink:type="simple" xlink:href="http://tonerkebab.fr/wiki/doku.php?id=wiki:lycee:fournisseurs" text:style-name="Internet_20_link" text:visited-style-name="Visited_20_Internet_20_Link">Fournisseurs</text:a></text:span></text:p>
      <text:p text:style-name="Horizontal_20_Line"/>
      <text:p text:style-name="Text_20_body"><text:span text:style-name="Strong_20_Emphasis"><text:a xlink:type="simple" xlink:href="http://tonerkebab.fr/wiki/doku.php?id=wiki:cours:cours" text:style-name="Internet_20_link" text:visited-style-name="Visited_20_Internet_20_Link">Cours</text:a></text:span></text:p>
      <text:p text:style-name="Horizontal_20_Line"/>
      <text:p text:style-name="Text_20_body">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</text:p>
      <text:p text:style-name="Text_20_body"><text:a xlink:type="simple" xlink:href="https://docs.google.com/spreadsheets/d/1cDfM9IxMnOtYuESm34p7CQjVldvPPe3Pria1MucYWZ8/edit#gid=0" text:style-name="Internet_20_link" text:visited-style-name="Visited_20_Internet_20_Link">Emprunt Matériel</text:a></text:p>
      <text:p text:style-name="Horizontal_20_Line"/>
      <text:p text:style-name="Text_20_body"><text:span text:style-name="Strong_20_Emphasis"><text:a xlink:type="simple" xlink:href="http://tonerkebab.fr/wiki/doku.php?id=wiki:projets:projets" text:style-name="Internet_20_link" text:visited-style-name="Visited_20_Internet_20_Link">Projets</text:a></text:span></text:p>
      <text:p text:style-name="Text_20_body"><text:span text:style-name="Strong_20_Emphasis"><text:a xlink:type="simple" xlink:href="http://tonerkebab.fr/wiki/doku.php?id=wiki:tutoriels:tutoriels" text:style-name="Internet_20_link" text:visited-style-name="Visited_20_Internet_20_Link">Tutoriels</text:a></text:span></text:p>
      <text:p text:style-name="Text_20_body"><text:span text:style-name="Strong_20_Emphasis"><text:a xlink:type="simple" xlink:href="http://tonerkebab.fr/wiki/doku.php?id=wiki:flossmanuals:flossmanuals" text:style-name="Internet_20_link" text:visited-style-name="Visited_20_Internet_20_Link">FlossManuals</text:a></text:span></text:p>
      <text:p text:style-name="Text_20_body"><text:span text:style-name="Strong_20_Emphasis"><text:a xlink:type="simple" xlink:href="http://tonerkebab.fr/wiki/doku.php?id=wiki:accreditations:accreditations" text:style-name="Internet_20_link" text:visited-style-name="Visited_20_Internet_20_Link">Accréditations</text:a></text:span></text:p>
      <text:p text:style-name="Text_20_body"><text:span text:style-name="Strong_20_Emphasis"><text:a xlink:type="simple" xlink:href="http://tonerkebab.fr/wiki/doku.php?id=wiki:memoires:memoires" text:style-name="Internet_20_link" text:visited-style-name="Visited_20_Internet_20_Link">Mémoires</text:a></text:span></text:p>
      <text:p text:style-name="Text_20_body"><text:span text:style-name="Strong_20_Emphasis"><text:a xlink:type="simple" xlink:href="http://tonerkebab.fr/wiki/doku.php?id=wiki:macro-projets:macro-projets" text:style-name="Internet_20_link" text:visited-style-name="Visited_20_Internet_20_Link">Macro-projets</text:a></text:span></text:p>
      <text:p text:style-name="Text_20_body"><text:span text:style-name="Strong_20_Emphasis"><text:a xlink:type="simple" xlink:href="http://tonerkebab.fr/wiki/doku.php?id=wiki:karma:karma" text:style-name="Internet_20_link" text:visited-style-name="Visited_20_Internet_20_Link">Karma</text:a></text:span></text:p>
      <text:p text:style-name="Horizontal_20_Line"/>
      <text:p text:style-name="Text_20_body"><text:span text:style-name="Strong_20_Emphasis"><text:a xlink:type="simple" xlink:href="http://tonerkebab.fr/wiki/doku.php?id=wiki:textes:textes" text:style-name="Internet_20_link" text:visited-style-name="Visited_20_Internet_20_Link">Textes</text:a></text:span></text:p>
      <text:p text:style-name="Text_20_body"><text:span text:style-name="Strong_20_Emphasis"><text:a xlink:type="simple" xlink:href="http://tonerkebab.fr/wiki/doku.php?id=wiki:lexique:lexique" text:style-name="Internet_20_link" text:visited-style-name="Visited_20_Internet_20_Link">Lexique</text:a></text:span></text:p>
      <text:p text:style-name="Horizontal_20_Line"/>
      <text:p text:style-name="Text_20_body"><text:span text:style-name="Strong_20_Emphasis"><text:a xlink:type="simple" xlink:href="http://tonerkebab.fr/wiki/doku.php?id=wiki:ressources:ressources" text:style-name="Internet_20_link" text:visited-style-name="Visited_20_Internet_20_Link">Ressources</text:a></text:span></text:p>
      <text:list text:style-name="List_20_1" text:continue-numbering="false">
        <text:list-item>
          <text:p text:style-name="LastListParagraph_List_20_1_Content_First"> <text:a xlink:type="simple" xlink:href="http://tonerkebab.fr/wiki/doku.php?id=wiki:ressources:opensource" text:style-name="Internet_20_link" text:visited-style-name="Visited_20_Internet_20_Link">Opensource | Biotech</text:a>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ressources:hard-soft" text:style-name="Internet_20_link" text:visited-style-name="Visited_20_Internet_20_Link">Équipement en DSAA</text:a></text:p>
        </text:list-item>
        <text:list-item>
          <text:p text:style-name="List_20_1_Content_Last"> <text:a xlink:type="simple" xlink:href="http://tonerkebab.fr/wiki/doku.php?id=wiki:lycee:fournisseurs" text:style-name="Internet_20_link" text:visited-style-name="Visited_20_Internet_20_Link">Fournisseurs</text:a>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ressources:bibliotheque" text:style-name="Internet_20_link" text:visited-style-name="Visited_20_Internet_20_Link">Bibliothèque du DSAA</text:a></text:p>
        </text:list-item>
        <text:list-item>
          <text:p text:style-name="List_20_1_Content"> <text:a xlink:type="simple" xlink:href="http://tonerkebab.fr/wiki/doku.php?id=wiki:ressources:identite" text:style-name="Internet_20_link" text:visited-style-name="Visited_20_Internet_20_Link">Identité Toner Kebab</text:a></text:p>
        </text:list-item>
        <text:list-item>
          <text:p text:style-name="List_20_1_Content_Last"> <text:a xlink:type="simple" xlink:href="http://tonerkebab.fr/wiki/doku.php?id=wiki:ressources:orientation-postdsaa:accueil" text:style-name="Internet_20_link" text:visited-style-name="Visited_20_Internet_20_Link">Orientation post DSAA</text:a>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ressources:dao-pao" text:style-name="Internet_20_link" text:visited-style-name="Visited_20_Internet_20_Link">DAO/PAO</text:a></text:p>
        </text:list-item>
        <text:list-item>
          <text:p text:style-name="List_20_1_Content"> <text:a xlink:type="simple" xlink:href="http://tonerkebab.fr/wiki/doku.php?id=wiki:ressources:ingenierie-papier" text:style-name="Internet_20_link" text:visited-style-name="Visited_20_Internet_20_Link">Ingénierie papier</text:a></text:p>
        </text:list-item>
        <text:list-item>
          <text:p text:style-name="List_20_1_Content"> <text:a xlink:type="simple" xlink:href="http://tonerkebab.fr/wiki/doku.php?id=wiki:ressources:ingenierie-objet" text:style-name="Internet_20_link" text:visited-style-name="Visited_20_Internet_20_Link">Ingénierie objet</text:a></text:p>
        </text:list-item>
        <text:list-item>
          <text:p text:style-name="List_20_1_Content"> <text:a xlink:type="simple" xlink:href="http://tonerkebab.fr/wiki/doku.php?id=wiki:ressources:programmation" text:style-name="Internet_20_link" text:visited-style-name="Visited_20_Internet_20_Link">Programmation</text:a></text:p>
        </text:list-item>
        <text:list-item>
          <text:p text:style-name="List_20_1_Content"> <text:a xlink:type="simple" xlink:href="http://tonerkebab.fr/wiki/doku.php?id=wiki:ressources:typographie-calligraphie" text:style-name="Internet_20_link" text:visited-style-name="Visited_20_Internet_20_Link">Typographie &amp; Calligraphie</text:a></text:p>
        </text:list-item>
        <text:list-item>
          <text:p text:style-name="List_20_1_Content"> <text:a xlink:type="simple" xlink:href="http://tonerkebab.fr/wiki/doku.php?id=wiki:ressources:3d" text:style-name="Internet_20_link" text:visited-style-name="Visited_20_Internet_20_Link">3D</text:a></text:p>
        </text:list-item>
        <text:list-item>
          <text:p text:style-name="List_20_1_Content_Last"> <text:a xlink:type="simple" xlink:href="http://tonerkebab.fr/wiki/doku.php?id=wiki:ressources:boxes" text:style-name="Internet_20_link" text:visited-style-name="Visited_20_Internet_20_Link">Boîtes</text:a>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ressources:narration-interactive" text:style-name="Internet_20_link" text:visited-style-name="Visited_20_Internet_20_Link">Narration</text:a></text:p>
        </text:list-item>
        <text:list-item>
          <text:p text:style-name="List_20_1_Content"> <text:a xlink:type="simple" xlink:href="http://tonerkebab.fr/wiki/doku.php?id=wiki:ressources:audio" text:style-name="Internet_20_link" text:visited-style-name="Visited_20_Internet_20_Link">Audio</text:a></text:p>
        </text:list-item>
        <text:list-item>
          <text:p text:style-name="List_20_1_Content"> <text:a xlink:type="simple" xlink:href="http://tonerkebab.fr/wiki/doku.php?id=wiki:ressources:video" text:style-name="Internet_20_link" text:visited-style-name="Visited_20_Internet_20_Link">Vidéo</text:a></text:p>
        </text:list-item>
        <text:list-item>
          <text:p text:style-name="List_20_1_Content"> <text:a xlink:type="simple" xlink:href="http://tonerkebab.fr/wiki/doku.php?id=wiki:ressources:ludo" text:style-name="Internet_20_link" text:visited-style-name="Visited_20_Internet_20_Link">Ludo</text:a></text:p>
        </text:list-item>
        <text:list-item>
          <text:p text:style-name="List_20_1_Content"> <text:a xlink:type="simple" xlink:href="http://tonerkebab.fr/wiki/doku.php?id=wiki:ressources:kino" text:style-name="Internet_20_link" text:visited-style-name="Visited_20_Internet_20_Link">Kino</text:a></text:p>
        </text:list-item>
        <text:list-item>
          <text:p text:style-name="List_20_1_Content"> <text:a xlink:type="simple" xlink:href="http://tonerkebab.fr/wiki/doku.php?id=wiki:ressources:textile" text:style-name="Internet_20_link" text:visited-style-name="Visited_20_Internet_20_Link">Textile</text:a></text:p>
        </text:list-item>
        <text:list-item>
          <text:p text:style-name="List_20_1_Content_Last"> <text:a xlink:type="simple" xlink:href="http://tonerkebab.fr/wiki/doku.php?id=wiki:ressources:hack" text:style-name="Internet_20_link" text:visited-style-name="Visited_20_Internet_20_Link">H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doku.php?id=wiki:ressources:social" text:style-name="Internet_20_link" text:visited-style-name="Visited_20_Internet_20_Link">Social Design</text:a></text:p>
        </text:list-item>
      </text:list>
      <text:p text:style-name="Horizontal_20_Line"/>
      <text:p text:style-name="Text_20_body"><text:a xlink:type="simple" xlink:href="http://www.tonerkebab.fr/" text:style-name="Internet_20_link" text:visited-style-name="Visited_20_Internet_20_Link">http://www.tonerkebab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