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berzal-ugo:accueil"/><text:bookmark-start text:name="__RefHeading___rapport_entre_la_musique_et_l_image_1"/><text:bookmark-start text:name="rapport_entre_la_musique_et_l_image"/>RAPPORT ENTRE LA MUSIQUE ET L'IMAGE<text:bookmark-end text:name="__RefHeading___rapport_entre_la_musique_et_l_image_1"/><text:bookmark-end text:name="rapport_entre_la_musique_et_l_image"/></text:h>
      <text:list text:style-name="List_20_1" text:continue-numbering="false">
        <text:list-item>
          <text:p text:style-name="List_20_1_Content_First"> Nom de l'étudiant: Berzal Ugo</text:p>
        </text:list-item>
        <text:list-item>
          <text:p text:style-name="List_20_1_Content"> Lien vers le karma:</text:p>
        </text:list-item>
        <text:list-item>
          <text:p text:style-name="List_20_1_Content"> Site personnel:</text:p>
        </text:list-item>
        <text:list-item>
          <text:p text:style-name="List_20_1_Content_Last"> Liens vers des projets &amp; tutoriels:</text:p>
        </text:list-item>
      </text:list>
      <text:p text:style-name="Horizontal_20_Line"/>
      <text:p text:style-name="Text_20_body"><text:span text:style-name="Strong_20_Emphasis">À l'exception de l'entête ci-dessus, nous vous invitons à compléter votre propre page comme bon vous semble.</text:span></text:p>
      <text:list text:style-name="List_20_1" text:continue-numbering="false">
        <text:list-item>
          <text:p text:style-name="LastListParagraph_List_20_1_Content_First"> Projets</text:p>
        </text:list-item>
      </text:list>
      <text:h text:style-name="Heading_20_5" text:outline-level="5"><text:bookmark-start text:name="__RefHeading___questionnement_sur_le_sujet_2"/><text:bookmark-start text:name="questionnement_sur_le_sujet"/>Questionnement sur le sujet<text:bookmark-end text:name="__RefHeading___questionnement_sur_le_sujet_2"/><text:bookmark-end text:name="questionnement_sur_le_sujet"/></text:h>
      <text:p text:style-name="Text_20_body">-comment le son et l'image peuvent devenir des appuie fort pour
transmettre un message.</text:p>
      <text:p text:style-name="Text_20_body">-Communiquer sans utiliser la parole, ni l'écrit.</text:p>
      <text:p text:style-name="Text_20_body">-domaine de la chanson, comment sont mis en place les clips d'avant par
par rapport à aujourd'hui, ou la démarche promotionnel se situe.</text:p>
      <text:p text:style-name="Text_20_body">-crée un ambiance par le visuel et le son, les deux sont complémentaire.</text:p>
      <text:p text:style-name="Text_20_body">-animation et manque de budget, comment le son peut permettre de dynamiser
une animation qui manque d'impact ?
découpage visuel et découpage sonore</text:p>
      <text:p text:style-name="Text_20_body">-les images qui laisse libre d'interprétation un son, un bruit, ou une ambiance sonores.
par quel moyen ?</text:p>
      <text:p text:style-name="Text_20_body">-premiers visuel animés, comment été utiliser le son (histoire de l'animation et apparition du son) ?</text:p>
      <text:p text:style-name="Text_20_body">-diffusion des films avec un orchestre qui joue en live.</text:p>
      <text:p text:style-name="Text_20_body">-livres interactifs</text:p>
      <text:p text:style-name="Text_20_body">-animations (court métrage, film et séries)</text:p>
      <text:p text:style-name="Text_20_body">-affiche et exposition multimédia, (expositions à un musée a Prague en 2017 essaye de la retrouver)</text:p>
      <text:p text:style-name="Text_20_body">-films muets (comment pallier l'absence de parole grâce a l'utilisation de la musique et des bruitage) </text:p>
      <text:p text:style-name="Text_20_body">-films.</text:p>
      <text:list text:style-name="List_20_1" text:continue-numbering="false">
        <text:list-item>
          <text:p text:style-name="LastListParagraph_List_20_1_Content_First"> Lectures</text:p>
        </text:list-item>
      </text:list>
      <text:list text:style-name="List_20_1" text:continue-numbering="false">
        <text:list-item>
          <text:p text:style-name="LastListParagraph_List_20_1_Content_First"> Bibliographie</text:p>
        </text:list-item>
      </text:list>
      <text:list text:style-name="List_20_1" text:continue-numbering="false">
        <text:list-item>
          <text:p text:style-name="LastListParagraph_List_20_1_Content_First"> Sitographie</text:p>
        </text:list-item>
      </text:list>
      <text:list text:style-name="List_20_1" text:continue-numbering="false">
        <text:list-item>
          <text:p text:style-name="LastListParagraph_List_20_1_Content_First"> ..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berzal-ugo:accueil</dc:title>
  </office:meta>
</office:document-meta>
</file>