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Les mémoires sont disponibles en version “papier” dans la Bibilothèque - A30</text:p>
      <text:h text:style-name="Heading_20_2" text:outline-level="2"><text:bookmark-start text:name="__RefHeading___NoTitle_2"/><text:bookmark-start text:name="section"/>2015-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"> <text:a xlink:type="simple" xlink:href="http://www.tonerkebab.fr/memoires_archives/2015-2016/laurent/" text:style-name="Internet_20_link" text:visited-style-name="Visited_20_Internet_20_Link">Laurent Marine</text:a></text:p>
        </text:list-item>
        <text:list-item>
          <text:p text:style-name="List_20_1_Content_Last"> <text:a xlink:type="simple" xlink:href="https://atavist-9b14gh7.atavist.com/manonmenard" text:style-name="Internet_20_link" text:visited-style-name="Visited_20_Internet_20_Link">Ménard Manon</text:a></text:p>
        </text:list-item>
      </text:list>
      <text:h text:style-name="Heading_20_2" text:outline-level="2"><text:bookmark-start text:name="__RefHeading___NoTitle_3"/><text:bookmark-start text:name="section1"/>2016-2017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4"/><text:bookmark-start text:name="section2"/>2017-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5"/><text:bookmark-start text:name="section3"/>2018-2019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6"/><text:bookmark-start text:name="section4"/>2019-2020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9-2020</text:a></text:p>
        </text:list-item>
      </text:list>
      <text:h text:style-name="Heading_20_2" text:outline-level="2"><text:bookmark-start text:name="__RefHeading___NoTitle_7"/><text:bookmark-start text:name="section5"/>2020-2021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20-2021/" text:style-name="Internet_20_link" text:visited-style-name="Visited_20_Internet_20_Link">2020-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