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confinement_iii_-_fiche_de_travail_1"/><text:bookmark-start text:name="confinement_iii_-_fiche_de_travail"/>Confinement III - Fiche de travail<text:bookmark-end text:name="__RefHeading___confinement_iii_-_fiche_de_travail_1"/><text:bookmark-end text:name="confinement_iii_-_fiche_de_travail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3"/><text:bookmark-start text:name="dsaa2"/>DSAA2<text:bookmark-end text:name="__RefHeading___dsaa2_3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4"/><text:bookmark-start text:name="macroprojet"/>Macroprojet<text:bookmark-end text:name="__RefHeading___macroprojet_4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5"/><text:bookmark-start text:name="prise_de_rdv_dsaa2"/>Prise de RDV DSAA2<text:bookmark-end text:name="__RefHeading___prise_de_rdv_dsaa2_5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1_6"/><text:bookmark-start text:name="dsaa1"/>DSAA1<text:bookmark-end text:name="__RefHeading___dsaa1_6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://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  <text:list-item>
          <text:p text:style-name="List_20_1_Content"> <text:a xlink:type="simple" xlink:href="http://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://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8"/><text:bookmark-start text:name="prise_de_rdv_dsaa1"/>Prise de RDV DSAA1<text:bookmark-end text:name="__RefHeading___prise_de_rdv_dsaa1_8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9"/><text:bookmark-start text:name="dnmade2"/>DNMADe2<text:bookmark-end text:name="__RefHeading___dnmade2_9"/><text:bookmark-end text:name="dnmade2"/></text:h>
      <text:h text:style-name="Heading_20_3" text:outline-level="3"><text:bookmark-start text:name="__RefHeading___prise_de_rdv_dnmade2_10"/><text:bookmark-start text:name="prise_de_rdv_dnmade2"/>Prise de RDV DNMADe2<text:bookmark-end text:name="__RefHeading___prise_de_rdv_dnmade2_10"/><text:bookmark-end text:name="prise_de_rdv_dnmade2"/></text:h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1"/><text:bookmark-start text:name="rendu_gdevelop"/>Rendu GDevelop<text:bookmark-end text:name="__RefHeading___rendu_gdevelop_11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h text:style-name="Heading_20_3" text:outline-level="3"><text:bookmark-start text:name="__RefHeading___mallette_pedagogique_musee_des_beaux_arts_12"/><text:bookmark-start text:name="mallette_pedagogique_musee_des_beaux_arts"/>Mallette Pédagogique | Musée des Beaux Arts<text:bookmark-end text:name="__RefHeading___mallette_pedagogique_musee_des_beaux_arts_12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list text:style-name="List_20_1" text:continue-numbering="false">
        <text:list-item>
          <text:p text:style-name="LastListParagraph_List_20_1_Content_First"> Prochains RDV individuels le Lundi 26 avril en visio  </text:p>
        </text:list-item>
      </text:list>
      <text:p text:style-name="Horizontal_20_Line"/>
      <text:h text:style-name="Heading_20_2" text:outline-level="2"><text:bookmark-start text:name="__RefHeading___liens_visioconference_13"/><text:bookmark-start text:name="liens_visioconference"/>Liens Visioconférence<text:bookmark-end text:name="__RefHeading___liens_visioconference_13"/><text:bookmark-end text:name="liens_visioconference"/></text:h>
      <text:list text:style-name="List_20_1" text:continue-numbering="false">
        <text:list-item>
          <text:p text:style-name="List_20_1_Content_First"> Thomas Ricordeau &amp; Laurence Cleyet-Merle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