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<text:span text:style-name="Strong_20_Emphasis">Portfolio ÉSDM</text:span></text:p>
      <text:p text:style-name="Text_20_body"><text:a xlink:type="simple" xlink:href="http://tonerkebab.fr/wiki/lib/exe/fetch.php?media=wiki:cours:esdm-portfolio-2019_a3-web.pdf" text:style-name="Internet_20_link" text:visited-style-name="Visited_20_Internet_20_Link">esdm-portfolio-2019_a3-web.pdf</text:a></text:p>
      <text:p text:style-name="Text_20_body"><text:span text:style-name="Strong_20_Emphasis">Référentiel</text:span></text:p>
      <text:p text:style-name="Text_20_body"><text:a xlink:type="simple" xlink:href="http://designetartsappliques.fr/sites/default/files/R%C3%A9f%C3%A9rentiel%20DSAA%20Design%2072dpi.pdf" text:style-name="Internet_20_link" text:visited-style-name="Visited_20_Internet_20_Link">Référentiel DSAA</text:a></text:p>
      <text:p text:style-name="Text_20_body"><text:span text:style-name="Strong_20_Emphasis">Livret étudiant</text:span></text:p>
      <text:p text:style-name="Text_20_body">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<text:p text:style-name="Text_20_body"><text:span text:style-name="Strong_20_Emphasis">UE et équivalences disciplinaires</text:span></text:p>
      <text:p text:style-name="Text_20_body"><text:a xlink:type="simple" xlink:href="http://tonerkebab.fr/wiki/lib/exe/fetch.php?media=wiki:cours:edtdsaa12-projet-201617.pdf" text:style-name="Internet_20_link" text:visited-style-name="Visited_20_Internet_20_Link">Projet emploi du temps et équivalences disciplinaires</text:a></text:p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tonerkebab.fr/wiki/doku.php?id=wiki:cours:cours:mediation:accueil" text:style-name="Internet_20_link" text:visited-style-name="Visited_20_Internet_20_Link">Thomas Ricordeau - Médiation appliquée - UE5.b</text:a></text:p>
        </text:list-item>
        <text:list-item>
          <text:p text:style-name="List_20_1_Content"> UE7 - Laboratoire d'expérimentation &amp; de recherch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"> UE4-6-7 - Culture &amp; pratiques techniques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  <text:list-item>
          <text:p text:style-name="List_20_1_Content_Last"><text:a xlink:type="simple" xlink:href="http://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cours:cours:narration:accueil" text:style-name="Internet_20_link" text:visited-style-name="Visited_20_Internet_20_Link">Narration interactive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a xlink:type="simple" xlink:href="http://tonerkebab.fr/wiki/doku.php?id=wiki:karma:karma" text:style-name="Internet_20_link" text:visited-style-name="Visited_20_Internet_20_Link">Portrait karmique</text:a></text:p>
        </text:list-item>
        <text:list-item>
          <text:p text:style-name="List_20_1_Content_Last"> <text:a xlink:type="simple" xlink:href="http://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tonerkebab.fr/wiki/doku.php?id=wiki:cours:cours:methodologie:fiche-technique:accueil" text:style-name="Internet_20_link" text:visited-style-name="Visited_20_Internet_20_Link"> Fiche technique</text:a></text:p>
        </text:list-item>
      </text:list>
      <text:list text:style-name="List_20_1" text:continue-numbering="false">
        <text:list-item>
          <text:p text:style-name="List_20_1_Content_First">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<text:a xlink:type="simple" xlink:href="http://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