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p text:style-name="Text_20_body">Obsolèt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://tonerkebab.fr/wiki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://tonerkebab.fr/wiki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1" text:anchor-type="as-char" draw:z-index="1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3" text:anchor-type="as-char" draw:z-index="3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://tonerkebab.fr/wiki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