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lossmanuals:flossmanuals"/>Floss Manuals Késako?</text:p>
      <text:p text:style-name="Text_20_body">Floss est l’acronyme de Free Libre Open Source Software. Fondamentalement, cela signifie que le code source du logiciel est disponible, librement utilisable, modifiable, redistribuable sous les mêmes conditions. </text:p>
      <text:p text:style-name="Text_20_body">Un Floss manual est donc un manuel en libre accès!</text:p>
      <text:h text:style-name="Heading_20_2" text:outline-level="2"><text:bookmark-start text:name="__RefHeading___a_-_z_1"/><text:bookmark-start text:name="a_-_z"/>A - Z<text:bookmark-end text:name="__RefHeading___a_-_z_1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flossmanuals:boitier-interactif-01:accueil" text:style-name="Internet_20_link" text:visited-style-name="Visited_20_Internet_20_Link">boitier-interactif-01</text:a></text:p>
        </text:list-item>
        <text:list-item>
          <text:p text:style-name="List_20_1_Content"><text:a xlink:type="simple" xlink:href="http://tonerkebab.fr/wiki/doku.php?id=wiki:flossmanuals:boitier-interactif-bis:accueil" text:style-name="Internet_20_link" text:visited-style-name="Visited_20_Internet_20_Link">boitier-interactif-bis</text:a></text:p>
        </text:list-item>
        <text:list-item>
          <text:p text:style-name="List_20_1_Content"><text:a xlink:type="simple" xlink:href="http://tonerkebab.fr/wiki/doku.php?id=wiki:flossmanuals:bouton-ajout-de-balles:accueil" text:style-name="Internet_20_link" text:visited-style-name="Visited_20_Internet_20_Link">bouton-ajout-de-balles</text:a></text:p>
        </text:list-item>
        <text:list-item>
          <text:p text:style-name="List_20_1_Content"><text:a xlink:type="simple" xlink:href="http://tonerkebab.fr/wiki/doku.php?id=wiki:flossmanuals:bouton-jukebox-aleatoire:accueil" text:style-name="Internet_20_link" text:visited-style-name="Visited_20_Internet_20_Link">bouton-jukebox-aleatoire</text:a></text:p>
        </text:list-item>
        <text:list-item>
          <text:p text:style-name="List_20_1_Content"><text:a xlink:type="simple" xlink:href="http://tonerkebab.fr/wiki/doku.php?id=wiki:flossmanuals:bouton-jukebox-aleatoire-module-mp3:accueil" text:style-name="Internet_20_link" text:visited-style-name="Visited_20_Internet_20_Link">bouton-jukebox-aleatoire-module-mp3</text:a></text:p>
        </text:list-item>
        <text:list-item>
          <text:p text:style-name="List_20_1_Content"><text:a xlink:type="simple" xlink:href="http://tonerkebab.fr/wiki/doku.php?id=wiki:flossmanuals:capacitif-plante-son-video:accueil" text:style-name="Internet_20_link" text:visited-style-name="Visited_20_Internet_20_Link">capacitif-plante-son-video</text:a></text:p>
        </text:list-item>
        <text:list-item>
          <text:p text:style-name="List_20_1_Content"><text:a xlink:type="simple" xlink:href="http://tonerkebab.fr/wiki/doku.php?id=wiki:flossmanuals:capteur-distance-detection-passage-porte:accueil" text:style-name="Internet_20_link" text:visited-style-name="Visited_20_Internet_20_Link">capteur-distance-detection-passage-porte</text:a></text:p>
        </text:list-item>
        <text:list-item>
          <text:p text:style-name="List_20_1_Content"><text:a xlink:type="simple" xlink:href="http://tonerkebab.fr/wiki/doku.php?id=wiki:flossmanuals:capteur-distance-module-mp3:accueil" text:style-name="Internet_20_link" text:visited-style-name="Visited_20_Internet_20_Link">capteur-distance-module-mp3</text:a></text:p>
        </text:list-item>
        <text:list-item>
          <text:p text:style-name="List_20_1_Content"><text:a xlink:type="simple" xlink:href="http://tonerkebab.fr/wiki/doku.php?id=wiki:flossmanuals:controleur-midi-pour-image:accueil" text:style-name="Internet_20_link" text:visited-style-name="Visited_20_Internet_20_Link">controleur-midi-pour-image</text:a></text:p>
        </text:list-item>
        <text:list-item>
          <text:p text:style-name="List_20_1_Content"><text:a xlink:type="simple" xlink:href="http://tonerkebab.fr/wiki/doku.php?id=wiki:flossmanuals:detruire-l-image-par-la-masturbation:accueil" text:style-name="Internet_20_link" text:visited-style-name="Visited_20_Internet_20_Link">detruire-l-image-par-la-masturbation</text:a></text:p>
        </text:list-item>
        <text:list-item>
          <text:p text:style-name="List_20_1_Content"><text:a xlink:type="simple" xlink:href="http://tonerkebab.fr/wiki/doku.php?id=wiki:flossmanuals:ecologie-numerique:accueil" text:style-name="Internet_20_link" text:visited-style-name="Visited_20_Internet_20_Link">ecologie-numerique</text:a></text:p>
        </text:list-item>
        <text:list-item>
          <text:p text:style-name="List_20_1_Content"><text:a xlink:type="simple" xlink:href="http://tonerkebab.fr/wiki/doku.php?id=wiki:flossmanuals:expression-et-numerique:accueil" text:style-name="Internet_20_link" text:visited-style-name="Visited_20_Internet_20_Link">expression-et-numerique</text:a></text:p>
        </text:list-item>
        <text:list-item>
          <text:p text:style-name="List_20_1_Content"><text:a xlink:type="simple" xlink:href="http://tonerkebab.fr/wiki/doku.php?id=wiki:flossmanuals:imprimante-thermique-esoterique:accueil" text:style-name="Internet_20_link" text:visited-style-name="Visited_20_Internet_20_Link">imprimante-thermique-esoterique</text:a></text:p>
        </text:list-item>
        <text:list-item>
          <text:p text:style-name="List_20_1_Content"><text:a xlink:type="simple" xlink:href="http://tonerkebab.fr/wiki/doku.php?id=wiki:flossmanuals:livre-enfant-interactif-pression:accueil" text:style-name="Internet_20_link" text:visited-style-name="Visited_20_Internet_20_Link">livre-enfant-interactif-pression</text:a></text:p>
        </text:list-item>
        <text:list-item>
          <text:p text:style-name="List_20_1_Content"><text:a xlink:type="simple" xlink:href="http://tonerkebab.fr/wiki/doku.php?id=wiki:flossmanuals:potentiometre-custom-identite:accueil" text:style-name="Internet_20_link" text:visited-style-name="Visited_20_Internet_20_Link">potentiometre-custom-identite</text:a></text:p>
        </text:list-item>
        <text:list-item>
          <text:p text:style-name="List_20_1_Content"><text:a xlink:type="simple" xlink:href="http://tonerkebab.fr/wiki/doku.php?id=wiki:flossmanuals:rfid-lecteur-mp3:accueil" text:style-name="Internet_20_link" text:visited-style-name="Visited_20_Internet_20_Link">rfid-lecteur-mp3</text:a></text:p>
        </text:list-item>
        <text:list-item>
          <text:p text:style-name="List_20_1_Content"><text:a xlink:type="simple" xlink:href="http://tonerkebab.fr/wiki/doku.php?id=wiki:flossmanuals:rythme-cardiaque-et-image:accueil" text:style-name="Internet_20_link" text:visited-style-name="Visited_20_Internet_20_Link">rythme-cardiaque-et-image</text:a></text:p>
        </text:list-item>
        <text:list-item>
          <text:p text:style-name="List_20_1_Content"><text:a xlink:type="simple" xlink:href="http://tonerkebab.fr/wiki/doku.php?id=wiki:flossmanuals:table-mixage-images:accueil" text:style-name="Internet_20_link" text:visited-style-name="Visited_20_Internet_20_Link">table-mixage-images</text:a></text:p>
        </text:list-item>
        <text:list-item>
          <text:p text:style-name="List_20_1_Content"><text:a xlink:type="simple" xlink:href="http://tonerkebab.fr/wiki/doku.php?id=wiki:flossmanuals:table-mixage-images-2:accueil" text:style-name="Internet_20_link" text:visited-style-name="Visited_20_Internet_20_Link">table-mixage-images-2</text:a></text:p>
        </text:list-item>
        <text:list-item>
          <text:p text:style-name="List_20_1_Content"><text:a xlink:type="simple" xlink:href="http://tonerkebab.fr/wiki/doku.php?id=wiki:flossmanuals:tableaux-vivants:accueil" text:style-name="Internet_20_link" text:visited-style-name="Visited_20_Internet_20_Link">tableaux-vivants</text:a></text:p>
        </text:list-item>
        <text:list-item>
          <text:p text:style-name="List_20_1_Content"><text:a xlink:type="simple" xlink:href="http://tonerkebab.fr/wiki/doku.php?id=wiki:flossmanuals:theremin:accueil" text:style-name="Internet_20_link" text:visited-style-name="Visited_20_Internet_20_Link">theremin</text:a></text:p>
        </text:list-item>
        <text:list-item>
          <text:p text:style-name="List_20_1_Content_Last"><text:a xlink:type="simple" xlink:href="http://tonerkebab.fr/wiki/doku.php?id=wiki:flossmanuals:un-capteur-une-application:accueil" text:style-name="Internet_20_link" text:visited-style-name="Visited_20_Internet_20_Link">un-capteur-une-applic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flossmanuals</dc:title>
  </office:meta>
</office:document-meta>
</file>