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a9fdcc0221fc6a5c6e84cb0b92f35b.jpeg"/>
  <manifest:file-entry manifest:media-type="image/jpeg" manifest:full-path="Pictures/7c77eaf5d90cf8e78e3653326d8394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karma:marine-laurent:marine-laurent"/><text:bookmark-start text:name="__RefHeading___octobre_2015_1"/><text:bookmark-start text:name="octobre_2015"/>OCTOBRE 2015<text:bookmark-end text:name="__RefHeading___octobre_2015_1"/><text:bookmark-end text:name="octobre_2015"/></text:h>
      <text:p text:style-name="Text_20_body"><draw:frame draw:style-name="mediacenter" draw:name="0" text:anchor-type="paragraph" draw:z-index="0" svg:width="65.166875cm" style:rel-width="100%" svg:height="78.105cm" style:rel-height="scale"><draw:image xlink:href="Pictures/0fa9fdcc0221fc6a5c6e84cb0b92f35b.jpeg" xlink:type="simple" xlink:show="embed" xlink:actuate="onLoad"/></draw:frame></text:p>
      <text:h text:style-name="Heading_20_3" text:outline-level="3"><text:bookmark-start text:name="__RefHeading___janvier_2016_2"/><text:bookmark-start text:name="janvier_2016"/>JANVIER 2016<text:bookmark-end text:name="__RefHeading___janvier_2016_2"/><text:bookmark-end text:name="janvier_2016"/></text:h>
      <text:p text:style-name="Text_20_body"><draw:frame draw:style-name="mediacenter" draw:name="1" text:anchor-type="paragraph" draw:z-index="1" svg:width="92.815833333333cm" style:rel-width="100%" svg:height="155.68083333333cm" style:rel-height="scale"><draw:image xlink:href="Pictures/7c77eaf5d90cf8e78e3653326d83944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marine-laurent:marine-laurent</dc:title>
  </office:meta>
</office:document-meta>
</file>