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xique:interactivite:interactivite"/><text:bookmark-start text:name="__RefHeading___interactivite_1"/><text:bookmark-start text:name="interactivite"/>Interactivité<text:bookmark-end text:name="__RefHeading___interactivite_1"/><text:bookmark-end text:name="interactivite"/></text:h>
      <text:p text:style-name="Text_20_body">-Définition générale : Action réciproque s'exerçant en temps réel, entre l'homme et le dispositif technique. L'interactivité favorise le contact, à différents degrés possibles, du public avec l'oeuvre. Le spectateur s'implique dans l'oeuvre et participe à son fonctionnement. <text:line-break/>
<text:line-break/>
-Définition particulière de théoricien : Jean-Pierre Balpe : « Il y a interactivité, non seulement parce que le lecteur agit sur ses parcours de lectures qu'ils soient, ou non, totalement prédéterminés par les concepteurs mais parce que, par ses parcours, par ses réponses aux demandes de l'ordinateur, il peut mettre en oeuvre des variations textuelles (interventions directes par réponse à des questions; interventions indirectes par calculs du système à partir de n'importe quelle action du lecteur sur l'ordinateur...), et parce qu'il peut modifier le déroulement des textes qu'il est en train de lire, ou leur contenu ». <text:line-break/>
<text:span text:style-name="Strong_20_Emphasis">Balpe</text:span> Jean-Pierre, <text:span text:style-name="Emphasis">Hyperdocuments, hypertextes, hypermédias</text:span>, Paris, France, Eyrolles, 19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interactivite:interactivite</dc:title>
  </office:meta>
</office:document-meta>
</file>