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"> <text:span text:style-name="Strong_20_Emphasis"><text:a xlink:type="simple" xlink:href="http://tonerkebab.fr/wiki/doku.php?id=wiki:macro-projets:exemple:accueil" text:style-name="Internet_20_link" text:visited-style-name="Visited_20_Internet_20_Link">consulter la fiche exemple</text:a></text:span></text:p>
        </text:list-item>
        <text:list-item>
          <text:p text:style-name="List_20_1_Content_Last"> <text:span text:style-name="Strong_20_Emphasis"><text:a xlink:type="simple" xlink:href="http://tonerkebab.fr/wiki/doku.php?id=wiki:cours:cours:methodologie:fiche-technique:accueil" text:style-name="Internet_20_link" text:visited-style-name="Visited_20_Internet_20_Link">consulter la méthodologie sur la fiche techniqu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://tonerkebab.fr/wiki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://tonerkebab.fr/wiki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tonerkebab.fr/wiki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://tonerkebab.fr/wiki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://tonerkebab.fr/wiki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://tonerkebab.fr/wiki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://tonerkebab.fr/wiki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://tonerkebab.fr/wiki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://tonerkebab.fr/wiki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://tonerkebab.fr/wiki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