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nmade2"/><text:bookmark-start text:name="__RefHeading___dnmade2_eni_1"/><text:bookmark-start text:name="dnmade2_eni"/>DNMADe2 ÉNI<text:bookmark-end text:name="__RefHeading___dnmade2_eni_1"/><text:bookmark-end text:name="dnmade2_eni"/></text:h>
      <text:p text:style-name="Text_20_body">Professeur référent:   <text:a xlink:type="simple" xlink:href="mailto:mailto:laurencecleyetmerle@gmail.com" text:style-name="Internet_20_link" text:visited-style-name="Visited_20_Internet_20_Link">Laurence Cleyet-Merle </text:a></text:p>
      <text:list text:style-name="List_20_1" text:continue-numbering="false">
        <text:list-item>
          <text:p text:style-name="List_20_1_Content_First"> L'<text:a xlink:type="simple" xlink:href="https://calendar.google.com/calendar/embed?src=heji6poqcg00rarj21qs2jeef0%40group.calendar.google.com&amp;ctz=Europe%2FParis" text:style-name="Internet_20_link" text:visited-style-name="Visited_20_Internet_20_Link">Agenda DNMADe2 ÉNI</text:a> est disponible dans la sidebar du wiki. C'est un outil Google™ vous pouvez vous abonner si vous le souhaitez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nmade_edition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fete_de_la_science_2021_3"/><text:bookmark-start text:name="fete_de_la_science_2021"/>Fête de la science 2021<text:bookmark-end text:name="__RefHeading___fete_de_la_science_2021_3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astListParagraph_List_20_1_Content_First"> <text:a xlink:type="simple" xlink:href="http://tonerkebab.fr/wiki/doku.php?id=wiki:projets:fete-de-la-science-2021:accueil" text:style-name="Internet_20_link" text:visited-style-name="Visited_20_Internet_20_Link">Data: GREC SUD</text:a></text:p>
        </text:list-item>
      </text:list>
      <text:h text:style-name="Heading_20_3" text:outline-level="3"><text:bookmark-start text:name="__RefHeading___numerique_ricordeau_4"/><text:bookmark-start text:name="numerique_ricordeau"/>Numérique | Ricordeau<text:bookmark-end text:name="__RefHeading___numerique_ricordeau_4"/><text:bookmark-end text:name="numerique_ricordeau"/></text:h>
      <text:list text:style-name="List_20_1" text:continue-numbering="false">
        <text:list-item>
          <text:p text:style-name="LastListParagraph_List_20_1_Content_First"> <text:a xlink:type="simple" xlink:href="https://drive.google.com/drive/folders/1iVrm6eAevU1Ihj7dJEh9rw9hzlkCvR-e?usp=sharing" text:style-name="Internet_20_link" text:visited-style-name="Visited_20_Internet_20_Link">Drive Numérique | Ricordeau</text:a> </text:p>
        </text:list-item>
      </text:list>
      <text:p text:style-name="Horizontal_20_Line"/>
      <text:p text:style-name="Text_20_body"><text:a xlink:type="simple" xlink:href="http://tonerkebab.fr/wiki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nmade2</dc:title>
  </office:meta>
</office:document-meta>
</file>