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saa1"/><text:bookmark-start text:name="__RefHeading___dsaa1_dg_1"/><text:bookmark-start text:name="dsaa1_dg"/>DSAA1 DG<text:bookmark-end text:name="__RefHeading___dsaa1_dg_1"/><text:bookmark-end text:name="dsaa1_dg"/></text:h>
      <text:p text:style-name="Text_20_body">Professeur référent: <text:a xlink:type="simple" xlink:href="mailto:mailto:thomas.ricordeau@gmail.com" text:style-name="Internet_20_link" text:visited-style-name="Visited_20_Internet_20_Link">Thomas Ricordeau</text:a></text:p>
      <text:list text:style-name="List_20_1" text:continue-numbering="false">
        <text:list-item>
          <text:p text:style-name="List_20_1_Content_First"> L'<text:a xlink:type="simple" xlink:href="https://calendar.google.com/calendar?cid=a3B2Z3Q5NWYwMDNjYmhxbWwwam5mcW45aWNAZ3JvdXAuY2FsZW5kYXIuZ29vZ2xlLmNvbQ" text:style-name="Internet_20_link" text:visited-style-name="Visited_20_Internet_20_Link">Agenda DSAA1 DG</text:a> est disponible dans la sidebar du wiki. C'est un outil Google™ vous pouvez vous abonner si vous le souhaitez.</text:p>
        </text:list-item>
        <text:list-item>
          <text:p text:style-name="List_20_1_Content"> Veillez à consulter les différentes pages du wiki: <text:a xlink:type="simple" xlink:href="http://tonerkebab.fr/wiki/doku.php?id=wiki:lycee:lycee" text:style-name="Internet_20_link" text:visited-style-name="Visited_20_Internet_20_Link">La vie au Lycée</text:a>, <text:a xlink:type="simple" xlink:href="http://tonerkebab.fr/wiki/doku.php?id=wiki:cours:cours" text:style-name="Internet_20_link" text:visited-style-name="Visited_20_Internet_20_Link">Cours</text:a>...</text:p>
        </text:list-item>
        <text:list-item>
          <text:p text:style-name="List_20_1_Content"> <text:a xlink:type="simple" xlink:href="https://www.facebook.com/groups/dnmade.graphisme.edition.narration.interactivite" text:style-name="Internet_20_link" text:visited-style-name="Visited_20_Internet_20_Link">Groupe Facebook</text:a></text:p>
        </text:list-item>
        <text:list-item>
          <text:p text:style-name="List_20_1_Content_Last"> <text:a xlink:type="simple" xlink:href="https://www.instagram.com/dsaa_dg_marseille/" text:style-name="Internet_20_link" text:visited-style-name="Visited_20_Internet_20_Link">Instagram</text:a></text:p>
        </text:list-item>
      </text:list>
      <text:p text:style-name="Horizontal_20_Line"/>
      <text:h text:style-name="Heading_20_3" text:outline-level="3"><text:bookmark-start text:name="__RefHeading___projets_2"/><text:bookmark-start text:name="projets"/>Projets<text:bookmark-end text:name="__RefHeading___projets_2"/><text:bookmark-end text:name="projets"/></text:h>
      <text:h text:style-name="Heading_20_4" text:outline-level="4"><text:bookmark-start text:name="__RefHeading___fete_de_la_science_2021_3"/><text:bookmark-start text:name="fete_de_la_science_2021"/>Fête de la science 2021<text:bookmark-end text:name="__RefHeading___fete_de_la_science_2021_3"/><text:bookmark-end text:name="fete_de_la_science_2021"/></text:h>
      <text:p text:style-name="Text_20_body">6 septembre &gt; 10 octobre</text:p>
      <text:list text:style-name="List_20_1" text:continue-numbering="false">
        <text:list-item>
          <text:p text:style-name="List_20_1_Content_First"> <text:a xlink:type="simple" xlink:href="http://tonerkebab.fr/wiki/doku.php?id=wiki:projets:fete-de-la-science-2021:accueil" text:style-name="Internet_20_link" text:visited-style-name="Visited_20_Internet_20_Link">Fête de la science 2021</text:a></text:p>
        </text:list-item>
        <text:list-item>
          <text:p text:style-name="List_20_1_Content_Last"> <text:a xlink:type="simple" xlink:href="https://drive.google.com/drive/folders/1bOkojGjgoZ52CyVhv9DOaj-rNveJdG1K?usp=sharing" text:style-name="Internet_20_link" text:visited-style-name="Visited_20_Internet_20_Link">Drive Fête de la science</text:a></text:p>
        </text:list-item>
      </text:list>
      <text:h text:style-name="Heading_20_4" text:outline-level="4"><text:bookmark-start text:name="__RefHeading___grec_sud_4"/><text:bookmark-start text:name="grec_sud"/>GREC SUD<text:bookmark-end text:name="__RefHeading___grec_sud_4"/><text:bookmark-end text:name="grec_sud"/></text:h>
      <text:p text:style-name="Text_20_body">Générique intro/outro</text:p>
      <text:list text:style-name="List_20_1" text:continue-numbering="false">
        <text:list-item>
          <text:p text:style-name="LastListParagraph_List_20_1_Content_First"> <text:a xlink:type="simple" xlink:href="https://drive.google.com/drive/folders/1V7cKDN6nznJT33eAGWw1fA3TEaFm1GdQ?usp=sharing" text:style-name="Internet_20_link" text:visited-style-name="Visited_20_Internet_20_Link">Drive GREC SUD</text:a></text:p>
        </text:list-item>
      </text:list>
      <text:h text:style-name="Heading_20_4" text:outline-level="4"><text:bookmark-start text:name="__RefHeading___la_bulle_verte_5"/><text:bookmark-start text:name="la_bulle_verte"/>La Bulle verte<text:bookmark-end text:name="__RefHeading___la_bulle_verte_5"/><text:bookmark-end text:name="la_bulle_verte"/></text:h>
      <text:p text:style-name="Text_20_body">18 octobre &gt; 2 mai</text:p>
      <text:list text:style-name="List_20_1" text:continue-numbering="false">
        <text:list-item>
          <text:p text:style-name="LastListParagraph_List_20_1_Content_First"> <text:a xlink:type="simple" xlink:href="http://tonerkebab.fr/wiki/doku.php?id=wiki:projets:beau-printemps:accueil" text:style-name="Internet_20_link" text:visited-style-name="Visited_20_Internet_20_Link">Beau printemps</text:a></text:p>
        </text:list-item>
      </text:list>
      <text:h text:style-name="Heading_20_4" text:outline-level="4"><text:bookmark-start text:name="__RefHeading___origami_6"/><text:bookmark-start text:name="origami"/>Origami<text:bookmark-end text:name="__RefHeading___origami_6"/><text:bookmark-end text:name="origami"/></text:h>
      <text:p text:style-name="Text_20_body">13 janvier &amp; 20 janvier</text:p>
      <text:list text:style-name="List_20_1" text:continue-numbering="false">
        <text:list-item>
          <text:p text:style-name="LastListParagraph_List_20_1_Content_First"> Workshop <text:a xlink:type="simple" xlink:href="https://www.arnocelerier.net/" text:style-name="Internet_20_link" text:visited-style-name="Visited_20_Internet_20_Link">Arno Célerier</text:a></text:p>
        </text:list-item>
      </text:list>
      <text:p text:style-name="Horizontal_20_Line"/>
      <text:h text:style-name="Heading_20_3" text:outline-level="3"><text:bookmark-start text:name="__RefHeading___drive_individuels_7"/><text:bookmark-start text:name="drive_individuels"/>Drive individuels<text:bookmark-end text:name="__RefHeading___drive_individuels_7"/><text:bookmark-end text:name="drive_individuels"/></text:h>
      <text:list text:style-name="List_20_1" text:continue-numbering="false">
        <text:list-item>
          <text:p text:style-name="LastListParagraph_List_20_1_Content_First"> <text:a xlink:type="simple" xlink:href="https://drive.google.com/drive/folders/1zdm4eHsJvLRs97awukmN0dV6zdW0B7Np?usp=sharing-" text:style-name="Internet_20_link" text:visited-style-name="Visited_20_Internet_20_Link">Drive individuels</text:a></text:p>
        </text:list-item>
      </text:list>
      <text:p text:style-name="Horizontal_20_Line"/>
      <text:h text:style-name="Heading_20_3" text:outline-level="3"><text:bookmark-start text:name="__RefHeading___numerique_ricordeau_8"/><text:bookmark-start text:name="numerique_ricordeau"/>Numérique | Ricordeau<text:bookmark-end text:name="__RefHeading___numerique_ricordeau_8"/><text:bookmark-end text:name="numerique_ricordeau"/></text:h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<text:span text:style-name="Strong_20_Emphasis">Rendus - 04 janvier 2021 - 8h</text:span>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Prototype Gdevelop (Fichier source + exécutable (Windows)</text:p>
        </text:list-item>
        <text:list-item>
          <text:p text:style-name="List_20_1_Content_Last"> Adobe Character Animator (Fichier source + export vidéo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loud-esdm.yourownnet.fr/s/z3WYtEwkb7iczYE" text:style-name="Internet_20_link" text:visited-style-name="Visited_20_Internet_20_Link">Drive Numérique | Ricordeau</text:a> </text:p>
        </text:list-item>
      </text:list>
      <text:p text:style-name="Horizontal_20_Line"/>
      <text:p text:style-name="Text_20_body"><text:a xlink:type="simple" xlink:href="http://tonerkebab.fr/wiki/doku.php?id=wiki:planning:planning-2021:accueil" text:style-name="Internet_20_link" text:visited-style-name="Visited_20_Internet_20_Link">Retour au plan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saa1</dc:title>
  </office:meta>
</office:document-meta>
</file>