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40bd776711ce2b889ceec567ff0dc5.gif"/>
  <manifest:file-entry manifest:media-type="image/gif" manifest:full-path="Pictures/4fe45f94929069e4b23d0dbcda3513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narration-illustration:accueil"/><text:bookmark-start text:name="__RefHeading___narration_illustration_1"/><text:bookmark-start text:name="narration_illustration"/>Narration/Illustration<text:bookmark-end text:name="__RefHeading___narration_illustration_1"/><text:bookmark-end text:name="narration_illustration"/></text:h>
      <text:p text:style-name="Text_20_body">Cours de Laurence Cleyet-Merle</text:p>
      <text:p text:style-name="Horizontal_20_Line"/>
      <text:p text:style-name="Text_20_body">Vous avez sélectionné 5 objets et/ou éléments naturels :</text:p>
      <text:list text:style-name="Numbering_20_1" text:continue-numbering="false">
        <text:list-item>
          <text:p text:style-name="Numbering_20_1_Content_First"> Pour leurs volumes, couleurs, textures, matières...</text:p>
        </text:list-item>
        <text:list-item>
          <text:p text:style-name="Numbering_20_1_Content_Last"> Pour leur fonction, leur histoire...</text:p>
        </text:list-item>
      </text:list>
      <text:p text:style-name="Horizontal_20_Line"/>
      <text:h text:style-name="Heading_20_2" text:outline-level="2"><text:bookmark-start text:name="__RefHeading___etape_1_2"/><text:bookmark-start text:name="etape_1"/>Étape 1 :<text:bookmark-end text:name="__RefHeading___etape_1_2"/><text:bookmark-end text:name="etape_1"/></text:h>
      <text:p text:style-name="Text_20_body"><text:span text:style-name="Strong_20_Emphasis">A/</text:span> Vous produirez une série de dessins d'observation de vos objets (vision plutôt réaliste : respectez les volumes, lumières, couleurs, proportions) en expérimentant des techniques, des médiums, des outils variés (en utilisant de manière isolée chaque technique et/ou en les combinant). <text:span text:style-name="Strong_20_Emphasis">Se concentrer sur 2 ou 3 techniques différentes, explorer au maximum les possibilités d'utilisation de chaque technique.</text:span></text:p>
      <text:p text:style-name="Text_20_body"><text:span text:style-name="Strong_20_Emphasis">B/</text:span> Pour chaque objet, vous imaginerez différentes situations et représenterez vos objets dans ces situations. Vous pouvez réaliser 1 à 3 vignettes pour chaque situation. Vous pouvez introduire quelques éléments d'un décor. Vous pouvez styliser, simplifier, personnifier vos objets :</text:p>
      <text:list text:style-name="Numbering_20_1" text:continue-numbering="false">
        <text:list-item>
          <text:p text:style-name="Numbering_20_1_Content_First"> Votre objet en feu, cassé, déchiré, explosé, déformé...</text:p>
        </text:list-item>
        <text:list-item>
          <text:p text:style-name="Numbering_20_1_Content"> Votre objet lumineux, phosphorescent, transparent...</text:p>
        </text:list-item>
        <text:list-item>
          <text:p text:style-name="Numbering_20_1_Content"> Votre objet sautant, tombant, roulant, volant...</text:p>
        </text:list-item>
        <text:list-item>
          <text:p text:style-name="Numbering_20_1_Content"> Votre objet déprimé, heureux, dubitatif, furieux, dingue, contaminé par le coronavirus...</text:p>
        </text:list-item>
        <text:list-item>
          <text:p text:style-name="Numbering_20_1_Content_Last"> Autres propositions...</text:p>
        </text:list-item>
      </text:list>
      <text:p text:style-name="Text_20_body"><text:span text:style-name="Strong_20_Emphasis">Se concentrer sur 2 ou 3 techniques différentes, explorer au maximum les possibilités d'utilisation de chaque technique.</text:span>
<text:span text:style-name="Strong_20_Emphasis">Chaque situation doit donner lieu à une série d'images :</text:span></text:p>
      <text:list text:style-name="Numbering_20_1" text:continue-numbering="false">
        <text:list-item>
          <text:p text:style-name="Numbering_20_1_Content_First"> Différents cadrages (plan général, gros plan, plan rapproché), points de vue (face, profil, plongée, contre plongée)</text:p>
        </text:list-item>
        <text:list-item>
          <text:p text:style-name="Numbering_20_1_Content_Last"> Ex: Votre objet saute : Impulsion, décollage (2 cm du sol, 3m), réception (stabilisée, écrasement...), saut de puce, saut de gazelle, looping....</text:p>
        </text:list-item>
      </text:list>
      <text:h text:style-name="Heading_20_4" text:outline-level="4"><text:bookmark-start text:name="__RefHeading___exploitez_l_iconographiedevelopper_un_univers_esthetique_-_explorer_des_techniques_3"/><text:bookmark-start text:name="exploitez_l_iconographiedevelopper_un_univers_esthetique_-_explorer_des_techniques"/>&gt; Exploitez l'iconographie : **Développer un univers esthétique - Explorer des techniques**<text:bookmark-end text:name="__RefHeading___exploitez_l_iconographiedevelopper_un_univers_esthetique_-_explorer_des_techniques_3"/><text:bookmark-end text:name="exploitez_l_iconographiedevelopper_un_univers_esthetique_-_explorer_des_techniques"/></text:h>
      <text:p text:style-name="Text_20_body"><text:a xlink:type="simple" xlink:href="https://drive.google.com/file/d/1NXaT7-3wG3uRVKldpvqHpRlt8pESgaa7/view?usp=sharing" text:style-name="Internet_20_link" text:visited-style-name="Visited_20_Internet_20_Link">https://drive.google.com/file/d/1NXaT7-3wG3uRVKldpvqHpRlt8pESgaa7/view?usp=sharing</text:a></text:p>
      <text:h text:style-name="Heading_20_4" text:outline-level="4"><text:bookmark-start text:name="__RefHeading___rendu_etape_1_a_et_b_sur_votre_page_personnelle_dediee_au_projet_le_3_avril_4"/><text:bookmark-start text:name="rendu_etape_1_a_et_b_sur_votre_page_personnelle_dediee_au_projet_le_3_avril"/>&gt; Rendu Étape 1/ (A/ et B/) sur votre page personnelle dédiée au projet le 3 avril<text:bookmark-end text:name="__RefHeading___rendu_etape_1_a_et_b_sur_votre_page_personnelle_dediee_au_projet_le_3_avril_4"/><text:bookmark-end text:name="rendu_etape_1_a_et_b_sur_votre_page_personnelle_dediee_au_projet_le_3_avril"/></text:h>
      <text:p text:style-name="Text_20_body">(Recherches scannées ou photographiées)</text:p>
      <text:h text:style-name="Heading_20_4" text:outline-level="4"><text:bookmark-start text:name="__RefHeading___vous_pouvez_completer_le_rendu_de_l_etape_1_a_et_b_sur_votre_page_personnelle_dossier_dans_le_drive_jusqu_au_17_avril_5"/><text:bookmark-start text:name="vous_pouvez_completer_le_rendu_de_l_etape_1_a_et_b_sur_votre_page_personnelle_dossier_dans_le_drive_jusqu_au_17_avril"/>&gt; Vous pouvez compléter le rendu de l'Étape 1/ (A/ et B/) sur votre page personnelle + dossier dans le Drive jusqu'au 17 avril<text:bookmark-end text:name="__RefHeading___vous_pouvez_completer_le_rendu_de_l_etape_1_a_et_b_sur_votre_page_personnelle_dossier_dans_le_drive_jusqu_au_17_avril_5"/><text:bookmark-end text:name="vous_pouvez_completer_le_rendu_de_l_etape_1_a_et_b_sur_votre_page_personnelle_dossier_dans_le_drive_jusqu_au_17_avril"/></text:h>
      <text:p text:style-name="Horizontal_20_Line"/>
      <text:h text:style-name="Heading_20_2" text:outline-level="2"><text:bookmark-start text:name="__RefHeading___etape_2_6"/><text:bookmark-start text:name="etape_2"/>Étape 2 :<text:bookmark-end text:name="__RefHeading___etape_2_6"/><text:bookmark-end text:name="etape_2"/></text:h>
      <text:p text:style-name="Text_20_body"><text:span text:style-name="Strong_20_Emphasis">Lire ces documents et activer les liens : </text:span></text:p>
      <text:p text:style-name="Text_20_body"><text:span text:style-name="Strong_20_Emphasis">Structures et procédés narratifs :</text:span></text:p>
      <text:list text:style-name="List_20_1" text:continue-numbering="false">
        <text:list-item>
          <text:p text:style-name="List_20_1_Content_First"> <text:a xlink:type="simple" xlink:href="https://drive.google.com/open?id=1CvzO-Lq3KhVJgBolyZNI85GQ1R900I9I" text:style-name="Internet_20_link" text:visited-style-name="Visited_20_Internet_20_Link">Lien Drive</text:a></text:p>
        </text:list-item>
        <text:list-item>
          <text:p text:style-name="List_20_1_Content_Last"> <text:a xlink:type="simple" xlink:href="http://tonerkebab.fr/wiki/doku.php?id=wiki:tutoriels:jeu-video:accueil" text:style-name="Internet_20_link" text:visited-style-name="Visited_20_Internet_20_Link">Jeu-vidéo - Game design</text:a></text:p>
        </text:list-item>
      </text:list>
      <text:p text:style-name="Text_20_body"><text:span text:style-name="Strong_20_Emphasis">Storyboard - Chemin de fer :</text:span></text:p>
      <text:list text:style-name="List_20_1" text:continue-numbering="false">
        <text:list-item>
          <text:p text:style-name="LastListParagraph_List_20_1_Content_First"> <text:a xlink:type="simple" xlink:href="https://drive.google.com/file/d/1fj0xfqM67Ck1_1Rg8JVdf0SC7XdsDtKq/view?usp=sharing" text:style-name="Internet_20_link" text:visited-style-name="Visited_20_Internet_20_Link">https://drive.google.com/file/d/1fj0xfqM67Ck1_1Rg8JVdf0SC7XdsDtKq/view?usp=sharing</text:a></text:p>
        </text:list-item>
      </text:list>
      <text:p text:style-name="Text_20_body">Vous réaliserez une série d’images ou une séquence narrative fixe ou animée à partir de vos Objets.</text:p>
      <text:p text:style-name="Text_20_body"><text:span text:style-name="Strong_20_Emphasis">Étapes de travail :</text:span></text:p>
      <text:list text:style-name="Numbering_20_1" text:continue-numbering="false">
        <text:list-item>
          <text:p text:style-name="LastListParagraph_Numbering_20_1_Content_First">  <text:span text:style-name="Strong_20_Emphasis">Pour le 17 avril : </text:span>Définir une intention narrative, un scénario faisant intervenir les 5 objets, une partie de ces objets, d'autres objets (Narration uniquement visuelle, une histoire que vous inventez, le texte d'un auteur que vous illustrez).</text:p>
        </text:list-item>
      </text:list>
      <text:p text:style-name="Text_20_body">Quelques références littéraires : 
Georges Perec, <text:span text:style-name="Emphasis">L'infra ordinaire</text:span>Le Seul, 1989 ;
Francis Ponge, <text:span text:style-name="Emphasis">Le parti pris des choses</text:span>, 1942 ;
Bruno Murari, <text:span text:style-name="Emphasis">Good design</text:span>, Corraini, 2003 ;
Roland Barthes, <text:span text:style-name="Emphasis">Mythologies</text:span>, 1957</text:p>
      <text:p text:style-name="Text_20_body">Francis Ponge, émission sur France Culture où il explique son lien aux objets, envisagés comme des divinités : <text:a xlink:type="simple" xlink:href="https://www.franceculture.fr/litterature/francis-ponge-la-poesie-du-quotidien" text:style-name="Internet_20_link" text:visited-style-name="Visited_20_Internet_20_Link">https://www.franceculture.fr/litterature/francis-ponge-la-poesie-du-quotidien</text:a></text:p>
      <text:p text:style-name="Text_20_body">Ces objets qui nous envahissent : objets cultes, culte des objets : <text:a xlink:type="simple" xlink:href="https://www.enseignants.magnard.fr/system/files/ressources/fichier/2013/760/9782210740525-ldp-objets.indd.pdf" text:style-name="Internet_20_link" text:visited-style-name="Visited_20_Internet_20_Link">https://www.enseignants.magnard.fr/system/files/ressources/fichier/2013/760/9782210740525-ldp-objets.indd.pdf</text:a></text:p>
      <text:list text:style-name="Numbering_20_1" text:continue-numbering="false">
        <text:list-item>
          <text:p text:style-name="Numbering_20_1_Content_First"> <text:span text:style-name="Strong_20_Emphasis">Pour le 27 avril : </text:span>Mettre au point la narration visuelle &gt; produire un story-board (images animées : séquençage, représentez les images clefs des actions principales, donnez des indications de temporalité, transition, mouvement de caméra, son...), un chemin de fer (images fixes : format, découpage, relation texte/image, mise en page, positionnez dans le format les crayonnés détaillés des visuels et le positionnement du texte...)</text:p>
        </text:list-item>
        <text:list-item>
          <text:p text:style-name="Numbering_20_1_Content"> Produire une série d’expérimentations pour définir l’univers esthétique correspondant à votre piste narrative (prendre en compte la dimension sémantique de la technique choisie). Réinvestir les techniques déjà abordées + Possibilité d’expérimenter d’autres techniques (rechercher la manière dont vous allez représenter vos objets dans la situation narrative définit), Rechercher par le crayonné les situations narratives (composition, plans, cadrage, personnages en action, décors...).  <text:span text:style-name="Strong_20_Emphasis">RDV visio jeudi 30 avril.</text:span></text:p>
        </text:list-item>
        <text:list-item>
          <text:p text:style-name="Numbering_20_1_Content"> <text:span text:style-name="Strong_20_Emphasis">Pour le 20 mai : </text:span> finalisation Storyboard, chemin de fer + recherches (techniques, compositions, cadrages, personnages, décors, ambiances, univers colorées...). </text:p>
        </text:list-item>
        <text:list-item>
          <text:p text:style-name="Numbering_20_1_Content"> <text:span text:style-name="Strong_20_Emphasis">Pour le 18 juin : </text:span> finalisation des visuels.</text:p>
        </text:list-item>
        <text:list-item>
          <text:p text:style-name="Numbering_20_1_Content_Last"> <text:span text:style-name="Strong_20_Emphasis">Date à définir : </text:span>Mettre en page  (composer, organiser la relation texte - image dans le format choisit), fabrication d’un prototype (reliure, façonnage). Réaliser le montage final (sons + images).</text:p>
        </text:list-item>
      </text:list>
      <text:p text:style-name="Text_20_body"><text:span text:style-name="Strong_20_Emphasis">Pistes Narratives :</text:span></text:p>
      <text:list text:style-name="Numbering_20_1" text:continue-numbering="false">
        <text:list-item>
          <text:p text:style-name="Numbering_20_1_Content_First"> Personnification de l’objet (une série &gt; carte d’identité).</text:p>
        </text:list-item>
        <text:list-item>
          <text:p text:style-name="Numbering_20_1_Content"> Transformation, modification, mutation de l’objet &gt; hybridation d'objets</text:p>
        </text:list-item>
        <text:list-item>
          <text:p text:style-name="Numbering_20_1_Content"> Une série où chaque objet est vu dans 1 même situation mais à une époque différente ...</text:p>
        </text:list-item>
        <text:list-item>
          <text:p text:style-name="Numbering_20_1_Content"> Je promène mon objet dans un rayon de 1 km autour de chez moi...<draw:frame draw:style-name="media" draw:name="0" text:anchor-type="as-char" draw:z-index="0" svg:width="0.396875cm" svg:height="0.396875cm"><draw:image xlink:href="Pictures/4e40bd776711ce2b889ceec567ff0dc5.gif" xlink:type="simple" xlink:show="embed" xlink:actuate="onLoad"/></draw:frame></text:p>
        </text:list-item>
        <text:list-item>
          <text:p text:style-name="Numbering_20_1_Content"> Mon objet, ce super héros!</text:p>
        </text:list-item>
        <text:list-item>
          <text:p text:style-name="Numbering_20_1_Content"> Mon objet a chopé le covid-19</text:p>
        </text:list-item>
        <text:list-item>
          <text:p text:style-name="Numbering_20_1_Content"> Témoignage d'objets (mémoire, souvenir d’objets...).</text:p>
        </text:list-item>
        <text:list-item>
          <text:p text:style-name="Numbering_20_1_Content"> Une série, une collection d’objets.</text:p>
        </text:list-item>
        <text:list-item>
          <text:p text:style-name="Numbering_20_1_Content"> Abécédaire d’objets</text:p>
        </text:list-item>
        <text:list-item>
          <text:p text:style-name="Numbering_20_1_Content_Last"> ...</text:p>
        </text:list-item>
      </text:list>
      <text:h text:style-name="Heading_20_2" text:outline-level="2"><text:bookmark-start text:name="__RefHeading___liens_vers_les_projets_7"/><text:bookmark-start text:name="liens_vers_les_projets"/>LIENS VERS LES PROJETS<text:bookmark-end text:name="__RefHeading___liens_vers_les_projets_7"/><text:bookmark-end text:name="liens_vers_les_projets"/></text:h>
      <text:p text:style-name="Text_20_body">Pour chacun d'entre vous, merci de mettre le lien vers la page de votre projet.</text:p>
      <text:p text:style-name="Text_20_body">exemple de localisation: <text:a xlink:type="simple" xlink:href="http://www.tonerkebab.fr/wiki/doku.php/wiki:projets:narration-illustration:prenom:accueil" text:style-name="Internet_20_link" text:visited-style-name="Visited_20_Internet_20_Link">http://www.tonerkebab.fr/wiki/doku.php/wiki:projets:narration-illustration:prenom:accueil</text:a></text:p>
      <text:p text:style-name="Text_20_body"><draw:frame draw:style-name="media" draw:name="1" text:anchor-type="as-char" draw:z-index="1" svg:width="0.396875cm" svg:height="0.396875cm"><draw:image xlink:href="Pictures/4fe45f94929069e4b23d0dbcda35136d.gif" xlink:type="simple" xlink:show="embed" xlink:actuate="onLoad"/></draw:frame> copier/coller cette adresse dans la barre de navigation changez “prenom” <draw:frame draw:style-name="media" draw:name="2" text:anchor-type="as-char" draw:z-index="2" svg:width="0.396875cm" svg:height="0.396875cm"><draw:image xlink:href="Pictures/4fe45f94929069e4b23d0dbcda35136d.gif" xlink:type="simple" xlink:show="embed" xlink:actuate="onLoad"/></draw:frame></text:p>
      <text:p text:style-name="Text_20_body"><draw:frame draw:style-name="media" draw:name="3" text:anchor-type="as-char" draw:z-index="3" svg:width="0.396875cm" svg:height="0.396875cm"><draw:image xlink:href="Pictures/4fe45f94929069e4b23d0dbcda35136d.gif" xlink:type="simple" xlink:show="embed" xlink:actuate="onLoad"/></draw:frame> remplissez la page, renvoyez vers le lien dans la liste ci-dessous <draw:frame draw:style-name="media" draw:name="4" text:anchor-type="as-char" draw:z-index="4" svg:width="0.396875cm" svg:height="0.396875cm"><draw:image xlink:href="Pictures/4fe45f94929069e4b23d0dbcda35136d.gif" xlink:type="simple" xlink:show="embed" xlink:actuate="onLoad"/></draw:frame></text:p>
      <text:p text:style-name="Horizontal_20_Line"/>
      <text:list text:style-name="List_20_1" text:continue-numbering="false">
        <text:list-item>
          <text:p text:style-name="List_20_1_Content_First"> BONNET Jean-Alexis :<text:a xlink:type="simple" xlink:href="http://tonerkebab.fr/wiki/doku.php?id=wiki:projets:narration-illustration:jean-alexis:accueil" text:style-name="Internet_20_link" text:visited-style-name="Visited_20_Internet_20_Link">Jean-alexis</text:a></text:p>
        </text:list-item>
        <text:list-item>
          <text:p text:style-name="List_20_1_Content"> CIMETIERE Chloé : <text:a xlink:type="simple" xlink:href="http://tonerkebab.fr/wiki/doku.php?id=wiki:projets:narration-illustration:chloe:accueil" text:style-name="Internet_20_link" text:visited-style-name="Visited_20_Internet_20_Link">chloé</text:a></text:p>
        </text:list-item>
        <text:list-item>
          <text:p text:style-name="List_20_1_Content"> COTTA Maori : <text:a xlink:type="simple" xlink:href="http://tonerkebab.fr/wiki/doku.php?id=wiki:projets:narration-illustration:maori:accueil" text:style-name="Internet_20_link" text:visited-style-name="Visited_20_Internet_20_Link">maori</text:a></text:p>
        </text:list-item>
        <text:list-item>
          <text:p text:style-name="List_20_1_Content"> DESPUJOL Mathilde :<text:a xlink:type="simple" xlink:href="http://tonerkebab.fr/wiki/doku.php?id=wiki:projets:narration-illustration:mathilde:accueil" text:style-name="Internet_20_link" text:visited-style-name="Visited_20_Internet_20_Link">mathilde</text:a></text:p>
        </text:list-item>
        <text:list-item>
          <text:p text:style-name="List_20_1_Content"> FERRE Gaël :<text:a xlink:type="simple" xlink:href="http://tonerkebab.fr/wiki/doku.php?id=wiki:projets:narration-illustration-gael:narration-illustration-gael" text:style-name="Internet_20_link" text:visited-style-name="Visited_20_Internet_20_Link">Projet Narration-illustration</text:a></text:p>
        </text:list-item>
        <text:list-item>
          <text:p text:style-name="List_20_1_Content"> GENDREAU Justine :<text:a xlink:type="simple" xlink:href="http://tonerkebab.fr/wiki/doku.php?id=wiki:projets:narration-illustration:justine:accueil" text:style-name="Internet_20_link" text:visited-style-name="Visited_20_Internet_20_Link">Justine</text:a></text:p>
        </text:list-item>
        <text:list-item>
          <text:p text:style-name="List_20_1_Content"> GIULJ Aria : <text:a xlink:type="simple" xlink:href="http://tonerkebab.fr/wiki/doku.php?id=wiki:projets:narration-illustration:aria:accueil" text:style-name="Internet_20_link" text:visited-style-name="Visited_20_Internet_20_Link">Aria</text:a></text:p>
        </text:list-item>
        <text:list-item>
          <text:p text:style-name="List_20_1_Content"> GOUTIERES Margot :<text:a xlink:type="simple" xlink:href="http://tonerkebab.fr/wiki/doku.php?id=wiki:projets:narration-illustration:margot:accueil" text:style-name="Internet_20_link" text:visited-style-name="Visited_20_Internet_20_Link">margot</text:a></text:p>
        </text:list-item>
        <text:list-item>
          <text:p text:style-name="List_20_1_Content"> HERMANN Léa : <text:a xlink:type="simple" xlink:href="http://tonerkebab.fr/wiki/doku.php?id=wiki:projets:narration-illustration:lea:accueil" text:style-name="Internet_20_link" text:visited-style-name="Visited_20_Internet_20_Link">léa</text:a></text:p>
        </text:list-item>
        <text:list-item>
          <text:p text:style-name="List_20_1_Content"> TESTE Thomas : <text:a xlink:type="simple" xlink:href="http://tonerkebab.fr/wiki/doku.php?id=wiki:projets:narration-illustration:thomas:accueil" text:style-name="Internet_20_link" text:visited-style-name="Visited_20_Internet_20_Link">thomas</text:a></text:p>
        </text:list-item>
        <text:list-item>
          <text:p text:style-name="List_20_1_Content"> TORD Louis : <text:a xlink:type="simple" xlink:href="http://tonerkebab.fr/wiki/doku.php?id=wiki:projets:narration-illustration:louisette:accueil" text:style-name="Internet_20_link" text:visited-style-name="Visited_20_Internet_20_Link">louisette</text:a></text:p>
        </text:list-item>
        <text:list-item>
          <text:p text:style-name="List_20_1_Content_Last"> VANDER POORTE Flora : <text:a xlink:type="simple" xlink:href="http://tonerkebab.fr/wiki/doku.php?id=wiki:projets:narration-illustration:flora:accueil:accueil" text:style-name="Internet_20_link" text:visited-style-name="Visited_20_Internet_20_Link">flor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narration-illustration:accueil</dc:title>
  </office:meta>
</office:document-meta>
</file>