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jets:hasard-propagation"/>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31/03/2020</text:p>
        </text:list-item>
        <text:list-item>
          <text:p text:style-name="List_20_1_Content"> <text:span text:style-name="Strong_20_Emphasis">Contexte :</text:span> Pratique plastique </text:p>
        </text:list-item>
        <text:list-item>
          <text:p text:style-name="List_20_1_Content"> <text:a xlink:type="simple" xlink:href="http://tonerkebab.fr/wiki/doku.php?id=wiki:projets:par-hasard:accueil" text:style-name="Internet_20_link" text:visited-style-name="Visited_20_Internet_20_Link">Sujet : Par Hasard</text:a></text:p>
        </text:list-item>
        <text:list-item>
          <text:p text:style-name="List_20_1_Content"> <text:a xlink:type="simple" xlink:href="http://tonerkebab.fr/wiki/doku.php?id=wiki:projets:processing-dsaa1-2020:accueil" text:style-name="Internet_20_link" text:visited-style-name="Visited_20_Internet_20_Link">Sujet : Processing</text:a></text:p>
        </text:list-item>
        <text:list-item>
          <text:p text:style-name="List_20_1_Content_Last"> <text:a xlink:type="simple" xlink:href="http://tonerkebab.fr/wiki/doku.php?id=wiki:projets:processing-dsaa1-2020:progagation:accueil" text:style-name="Internet_20_link" text:visited-style-name="Visited_20_Internet_20_Link">Projet annexe : Processing</text:a></text:p>
        </text:list-item>
      </text:list>
      <text:h text:style-name="Heading_20_2" text:outline-level="2"><text:bookmark-start text:name="__RefHeading___presentation_du_projet_1"/><text:bookmark-start text:name="presentation_du_projet"/>PRÉSENTATION DU PROJET<text:bookmark-end text:name="__RefHeading___presentation_du_projet_1"/><text:bookmark-end text:name="presentation_du_projet"/></text:h>
      <text:h text:style-name="Heading_20_3" text:outline-level="3"><text:bookmark-start text:name="__RefHeading___mon_approche_2"/><text:bookmark-start text:name="mon_approche"/>Mon approche<text:bookmark-end text:name="__RefHeading___mon_approche_2"/><text:bookmark-end text:name="mon_approche"/></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œuvre, pour moi ma vision du hasard se rapproche plus du côté de l’accident initié par la pratique. J’ai décidé d’articuler mes projets autour des techniques aqueuses. En effet, ma volonté n’est pas réellement de produire quelque chose de fini mais, davantage élargir les champs de possibilité via l’expérimentation afin de proposer non pas une seule création mais plusieurs réflexions.</text:p>
      <text:p text:style-name="Text_20_body"><text:span text:style-name="Strong_20_Emphasis">Note d'intention</text:span><text:line-break/>
<text:a xlink:type="simple" xlink:href="http://tonerkebab.fr/wiki/lib/exe/fetch.php?media=wiki:projets:projets:note_d_intention_hasard_justine.pdf" text:style-name="Internet_20_link" text:visited-style-name="Visited_20_Internet_20_Link">note d'intention</text:a><text:line-break/>
<text:span text:style-name="Strong_20_Emphasis">Rencontre avec les oeuvres de Gustave Moreau lors de l'exposition à la Vielle Charité</text:span><text:line-break/>
<text:a xlink:type="simple" xlink:href="http://tonerkebab.fr/wiki/lib/exe/fetch.php?media=wiki:projets:projets:gustave_moureau.pdf" text:style-name="Internet_20_link" text:visited-style-name="Visited_20_Internet_20_Link">Gustave Moreau</text:a><text:line-break/>
<text:span text:style-name="Strong_20_Emphasis">Expérimentation autour le l'encre et sa diffusion par le souffle, la gravité, l'eau, la pluie etc.</text:span><text:line-break/>
<text:a xlink:type="simple" xlink:href="http://tonerkebab.fr/wiki/lib/exe/fetch.php?media=wiki:projets:projets:encre.pdf" text:style-name="Internet_20_link" text:visited-style-name="Visited_20_Internet_20_Link">Expérimentations avec de l'encres</text:a><text:line-break/>
<text:span text:style-name="Strong_20_Emphasis">Expérimentation autour de la cire</text:span><text:line-break/>
<text:a xlink:type="simple" xlink:href="http://tonerkebab.fr/wiki/lib/exe/fetch.php?media=wiki:projets:projets:cire.pdf" text:style-name="Internet_20_link" text:visited-style-name="Visited_20_Internet_20_Link">Expérimentation avec de la cire</text:a><text:line-break/>
<text:span text:style-name="Strong_20_Emphasis">De l'encre augmenté</text:span><text:line-break/>
<text:a xlink:type="simple" xlink:href="http://tonerkebab.fr/wiki/lib/exe/fetch.php?media=wiki:projets:projets:hasard_processing.pdf" text:style-name="Internet_20_link" text:visited-style-name="Visited_20_Internet_20_Link">Hasard-processi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jets:hasard-propagation</dc:title>
  </office:meta>
</office:document-meta>
</file>