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rebel-rebel:rebel-rebel"/><text:bookmark-start text:name="__RefHeading___rebel_rebel_1"/><text:bookmark-start text:name="rebel_rebel"/>REBEL REBEL<text:bookmark-end text:name="__RefHeading___rebel_rebel_1"/><text:bookmark-end text:name="rebel_rebel"/></text:h>
      <text:p text:style-name="Text_20_body">SALON DU FANZINE </text:p>
      <text:p text:style-name="Text_20_body">Le salon Rebel Rebel explore le potentiel artistique du fanzine en mettant à l’honneur, pour sa troisième édition, 78 artistes et éditeurs internationaux, 5 écoles d'art et 1 lycée. Afin de montrer la richesse du médium fanzine, une variété de pratiques situées à la croisée de la contre-culture DIY et de l'art contemporain sont ainsi représentées : écriture, performance, sculpture, graffiti, photographie, dessin, architecture, musique, bande dessinée, ….</text:p>
      <text:p text:style-name="Text_20_body">À l’image du fanzine qui invite à l’expérimentation, à l’inventivité et à l’interaction, le salon Rebel Rebel encourage les participants à dépasser le format du « stand traditionnel » pour construire des projets qui mêlent une présentation originale et la rencontre avec le public (performances, lectures, lancements, ...).</text:p>
      <text:p text:style-name="Text_20_body">Qu’est-ce qu’un Fanzine ?
Le terme de fanzine, apparu dans les années 30 aux États-Unis chez les amateurs passionnés de science fiction est la contraction de FANatic magaZINE, littéralement « magazine de fans ». Son esthétique est depuis les années 70 fortement marquée par le punk et sa philosophie D.I.Y (pour Do It Yourself, « fais le toi-même »). Indépendant, auto-édité, imprimé à un faible tirage, financièrement désintéressé, détaché de toute considération commerciale, l’objet a donc une vraie liberté de forme et d’esprit et permet à ses créateurs d’exercer une créativité sans limite.</text:p>
      <text:p text:style-name="Text_20_body"><text:a xlink:type="simple" xlink:href="https://salonrebelrebel.wordpress.com" text:style-name="Internet_20_link" text:visited-style-name="Visited_20_Internet_20_Link">https://salonrebelrebel.wordpress.com</text:a></text:p>
      <text:h text:style-name="Heading_20_2" text:outline-level="2"><text:bookmark-start text:name="__RefHeading___workshop_avec_laura_morsch-kihn_-_9_10_septembre_-_esdm_-_marseille_2"/><text:bookmark-start text:name="workshop_avec_laura_morsch-kihn_-_9_10_septembre_-_esdm_-_marseille"/>WORKSHOP avec Laura MORSCH-KIHN - 9/10 septembre - ÉSDM - MARSEILLE<text:bookmark-end text:name="__RefHeading___workshop_avec_laura_morsch-kihn_-_9_10_septembre_-_esdm_-_marseille_2"/><text:bookmark-end text:name="workshop_avec_laura_morsch-kihn_-_9_10_septembre_-_esdm_-_marseille"/></text:h>
      <text:p text:style-name="Text_20_body">Laura Morsch-Kihn est artiste-éditrice-curatrice indépendante et directrice de Objet Artistique Non Identifié (Arles). L’esthétique de la périphérie, des sous-cultures, le travail, l’interaction, la précarité et les démarches contextuelles sont ses champs principaux d’investigations. 
Depuis son départ de la galerie du jour agnès b. (2007-2014), elle mène de multiples actions autour de l’édition et la publication alternative : Le nouvel esprit de vandalisme (2014-), Rebel Rebel zine (2015-), Printing on fire (2015-), Edition Précaire (2016-), Copie machine : zone de reprographie temporaire (2017-), Fanzine vs céramique (groupe de production et recherche, ENSA, Limoges), My favorite things : unité de publications improvisées ( FILAF, Perpignan, 2019) et Rebel Rebel : salon du fanzine, Marseille (FRAC Provence-Alpes-Côte d’Azur).
Depuis 2015, dans le quartier de la Busserine à Marseille, elle conduit les résidences de recherche, de création et de pédagogie alternative Publication Rebel Rebel et Interagir avec la ville.</text:p>
      <text:p text:style-name="Text_20_body"><text:a xlink:type="simple" xlink:href="https://lauramorschkihn.wordpress.com" text:style-name="Internet_20_link" text:visited-style-name="Visited_20_Internet_20_Link">https://lauramorschkihn.wordpress.com</text:a></text:p>
      <text:p text:style-name="Horizontal_20_Line"/>
      <text:h text:style-name="Heading_20_2" text:outline-level="2"><text:bookmark-start text:name="__RefHeading___duo_6_fanzines_3"/><text:bookmark-start text:name="duo_6_fanzines"/>6 DUO 6 fanzines<text:bookmark-end text:name="__RefHeading___duo_6_fanzines_3"/><text:bookmark-end text:name="duo_6_fanzines"/></text:h>
      <text:list text:style-name="List_20_1" text:continue-numbering="false">
        <text:list-item>
          <text:p text:style-name="List_20_1_Content_First"> Distorsions</text:p>
        </text:list-item>
        <text:list-item>
          <text:p text:style-name="List_20_1_Content"> Le Cheveu</text:p>
        </text:list-item>
        <text:list-item>
          <text:p text:style-name="List_20_1_Content"> Vert, verre, ver...</text:p>
        </text:list-item>
        <text:list-item>
          <text:p text:style-name="List_20_1_Content"> Controverse &amp; RAP</text:p>
        </text:list-item>
        <text:list-item>
          <text:p text:style-name="List_20_1_Content"> Cheveux 80's</text:p>
        </text:list-item>
        <text:list-item>
          <text:p text:style-name="List_20_1_Content_Last"> Mouvement &amp; Musiq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rebel-rebel:rebel-rebel</dc:title>
  </office:meta>
</office:document-meta>
</file>