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essources:3d"/><text:bookmark-start text:name="__RefHeading___d_1"/><text:bookmark-start text:name="d"/>3D<text:bookmark-end text:name="__RefHeading___d_1"/><text:bookmark-end text:name="d"/></text:h>
      <text:p text:style-name="Horizontal_20_Line"/>
      <text:list text:style-name="List_20_1" text:continue-numbering="false">
        <text:list-item>
          <text:p text:style-name="LastListParagraph_List_20_1_Content_First"> Sculptris, logiciel de modélisation organique: <text:a xlink:type="simple" xlink:href="http://pixologic.com/sculptris/" text:style-name="Internet_20_link" text:visited-style-name="Visited_20_Internet_20_Link">http://pixologic.com/sculptris/</text:a></text:p>
        </text:list-item>
      </text:list>
      <text:list text:style-name="List_20_1" text:continue-numbering="false">
        <text:list-item>
          <text:p text:style-name="List_20_1_Content_First"> Blender, la suite logicielle 3D libre: <text:a xlink:type="simple" xlink:href="http://www.blender.org/" text:style-name="Internet_20_link" text:visited-style-name="Visited_20_Internet_20_Link">http://www.blender.org/</text:a></text:p>
        </text:list-item>
        <text:list-item>
          <text:p text:style-name="List_20_1_Content"> Blender, impression 3D: <text:a xlink:type="simple" xlink:href="http://www.flossmanualsfr.net/blender-pour-limpression-3d/" text:style-name="Internet_20_link" text:visited-style-name="Visited_20_Internet_20_Link">http://www.flossmanualsfr.net/blender-pour-limpression-3d/</text:a></text:p>
        </text:list-item>
        <text:list-item>
          <text:p text:style-name="List_20_1_Content_Last"> Blender ressources: <text:a xlink:type="simple" xlink:href="http://reso-nance.org/wiki/logiciels/blender/accueil" text:style-name="Internet_20_link" text:visited-style-name="Visited_20_Internet_20_Link">http://reso-nance.org/wiki/logiciels/blender/accueil</text:a></text:p>
        </text:list-item>
      </text:list>
      <text:list text:style-name="List_20_1" text:continue-numbering="false">
        <text:list-item>
          <text:p text:style-name="List_20_1_Content_First"> Sprite Blender 2.8: <text:a xlink:type="simple" xlink:href="https://blurymind.itch.io/sprite-render-kit-for-blender-3d" text:style-name="Internet_20_link" text:visited-style-name="Visited_20_Internet_20_Link">https://blurymind.itch.io/sprite-render-kit-for-blender-3d</text:a></text:p>
        </text:list-item>
        <text:list-item>
          <text:p text:style-name="List_20_1_Content_Last"> Blender UV Map: <text:a xlink:type="simple" xlink:href="https://chemikhazi.itch.io/sprytile" text:style-name="Internet_20_link" text:visited-style-name="Visited_20_Internet_20_Link">https://chemikhazi.itch.io/sprytile</text:a></text:p>
        </text:list-item>
      </text:list>
      <text:list text:style-name="List_20_1" text:continue-numbering="false">
        <text:list-item>
          <text:p text:style-name="LastListParagraph_List_20_1_Content_First"> Autodesk 123D, suite logicielle 3D: <text:a xlink:type="simple" xlink:href="http://www.123dapp.com/" text:style-name="Internet_20_link" text:visited-style-name="Visited_20_Internet_20_Link">http://www.123dapp.com/</text:a></text:p>
        </text:list-item>
      </text:list>
      <text:list text:style-name="List_20_1" text:continue-numbering="false">
        <text:list-item>
          <text:p text:style-name="List_20_1_Content_First"> MakeHuman, modélisation modèles humains: <text:a xlink:type="simple" xlink:href="http://www.makehumancommunity.org/" text:style-name="Internet_20_link" text:visited-style-name="Visited_20_Internet_20_Link">http://www.makehumancommunity.org/</text:a></text:p>
        </text:list-item>
        <text:list-item>
          <text:p text:style-name="List_20_1_Content_Last"> Planet Painter, modéliser sa planète en 3D: <text:a xlink:type="simple" xlink:href="https://icospheric.itch.io/planet-painter" text:style-name="Internet_20_link" text:visited-style-name="Visited_20_Internet_20_Link">https://icospheric.itch.io/planet-painter</text:a></text:p>
        </text:list-item>
      </text:list>
      <text:p text:style-name="Horizontal_20_Line"/>
      <text:p text:style-name="Text_20_body"><text:a xlink:type="simple" xlink:href="http://tonerkebab.fr/wiki/doku.php?id=wiki:ressources:ressources" text:style-name="Internet_20_link" text:visited-style-name="Visited_20_Internet_20_Link">Retour vers Ressourc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ressources:3d</dc:title>
  </office:meta>
</office:document-meta>
</file>