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kino"/><text:bookmark-start text:name="__RefHeading___kino_1"/><text:bookmark-start text:name="kino"/>Kino<text:bookmark-end text:name="__RefHeading___kino_1"/><text:bookmark-end text:name="kin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p text:style-name="Text_20_body">Consulter la page <text:a xlink:type="simple" xlink:href="http://tonerkebab.fr/wiki/doku.php?id=wiki:tutoriels:tutoriels" text:style-name="Internet_20_link" text:visited-style-name="Visited_20_Internet_20_Link">TUTORIELS</text:a> pour consulter diverses ressources.</text:p>
      <text:list text:style-name="List_20_1" text:continue-numbering="false">
        <text:list-item>
          <text:p text:style-name="List_20_1_Content_First"> Dragon Bones, logiciel animation gratuit: <text:a xlink:type="simple" xlink:href="https://docs.egret.com/dragonbones/en/" text:style-name="Internet_20_link" text:visited-style-name="Visited_20_Internet_20_Link">https://docs.egret.com/dragonbones/en/</text:a></text:p>
        </text:list-item>
        <text:list-item>
          <text:p text:style-name="List_20_1_Content"> Adobe Animate: <text:a xlink:type="simple" xlink:href="https://www.adobe.com/fr/products/animate.html" text:style-name="Internet_20_link" text:visited-style-name="Visited_20_Internet_20_Link">https://www.adobe.com/fr/products/animate.html</text:a></text:p>
        </text:list-item>
        <text:list-item>
          <text:p text:style-name="List_20_1_Content"> Adobe Character Animator: <text:a xlink:type="simple" xlink:href="https://www.adobe.com/fr/products/character-animator.html" text:style-name="Internet_20_link" text:visited-style-name="Visited_20_Internet_20_Link">https://www.adobe.com/fr/products/character-animator.html</text:a></text:p>
        </text:list-item>
        <text:list-item>
          <text:p text:style-name="List_20_1_Content"> Krita: <text:a xlink:type="simple" xlink:href="https://krita.org/fr/" text:style-name="Internet_20_link" text:visited-style-name="Visited_20_Internet_20_Link">https://krita.org/fr/</text:a></text:p>
        </text:list-item>
        <text:list-item>
          <text:p text:style-name="List_20_1_Content"> Blender (Grease Pencil): <text:a xlink:type="simple" xlink:href="https://www.blender.org/" text:style-name="Internet_20_link" text:visited-style-name="Visited_20_Internet_20_Link">https://www.blender.org/</text:a></text:p>
        </text:list-item>
        <text:list-item>
          <text:p text:style-name="List_20_1_Content"> Pencil2D, logiciel animation libre: <text:a xlink:type="simple" xlink:href="https://www.pencil2d.org/" text:style-name="Internet_20_link" text:visited-style-name="Visited_20_Internet_20_Link">https://www.pencil2d.org/</text:a></text:p>
        </text:list-item>
        <text:list-item>
          <text:p text:style-name="List_20_1_Content"> Synfig, logiciel animation libre: <text:a xlink:type="simple" xlink:href="https://www.synfig.org/" text:style-name="Internet_20_link" text:visited-style-name="Visited_20_Internet_20_Link">https://www.synfig.org/</text:a></text:p>
        </text:list-item>
        <text:list-item>
          <text:p text:style-name="List_20_1_Content_Last"> OpenToonz, logiciel animation libre utilisé par Ghibli : <text:a xlink:type="simple" xlink:href="https://opentoonz.github.io/e/index.html" text:style-name="Internet_20_link" text:visited-style-name="Visited_20_Internet_20_Link">https://opentoonz.github.io/e/index.html</text:a></text:p>
        </text:list-item>
      </text:list>
      <text:p text:style-name="Horizontal_20_Line"/>
      <text:p text:style-name="Text_20_body"><text:a xlink:type="simple" xlink:href="http://tonerkebab.fr/wiki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kino</dc:title>
  </office:meta>
</office:document-meta>
</file>