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22c59178022a837fef3fc92508cf8f.png"/>
  <manifest:file-entry manifest:media-type="image/gif" manifest:full-path="Pictures/3c8da9acaf817da538f3c0609bd839f8.gif"/>
  <manifest:file-entry manifest:media-type="image/gif" manifest:full-path="Pictures/8c00e9c1e87b116215612427838b47f5.gif"/>
  <manifest:file-entry manifest:media-type="image/gif" manifest:full-path="Pictures/ee3304a26cb67b88fdffca38135a4491.gif"/>
  <manifest:file-entry manifest:media-type="image/gif" manifest:full-path="Pictures/9cb366aa392e1eb04b6ba4c39f0a04b0.gif"/>
  <manifest:file-entry manifest:media-type="image/gif" manifest:full-path="Pictures/4e106f59125a6a63f2b9efda7fc4c052.gif"/>
  <manifest:file-entry manifest:media-type="image/gif" manifest:full-path="Pictures/5b9636fca59a17f8b2380b2fcc1e0c56.gif"/>
  <manifest:file-entry manifest:media-type="image/gif" manifest:full-path="Pictures/c98d4c42d6c162e78d0966283a7400f5.gif"/>
  <manifest:file-entry manifest:media-type="image/gif" manifest:full-path="Pictures/e78a53a0b27566f32d6b7c69a873adc4.gif"/>
  <manifest:file-entry manifest:media-type="image/gif" manifest:full-path="Pictures/e282fb5b8d4a3dae24ec3f25e754c534.gif"/>
  <manifest:file-entry manifest:media-type="image/gif" manifest:full-path="Pictures/c43edd2b4679552954b68bf93b9c5006.gif"/>
  <manifest:file-entry manifest:media-type="image/gif" manifest:full-path="Pictures/c00ddf607a968c769b9ec5d886428bb3.gif"/>
  <manifest:file-entry manifest:media-type="image/gif" manifest:full-path="Pictures/6d221db53edcf4629ad8d859282efc5f.gif"/>
  <manifest:file-entry manifest:media-type="image/gif" manifest:full-path="Pictures/c62b8972d9f33f93d5c1040a6ac13b34.gif"/>
  <manifest:file-entry manifest:media-type="image/gif" manifest:full-path="Pictures/9f6f39667e6d4f3cc614c07234f082c4.gif"/>
  <manifest:file-entry manifest:media-type="image/gif" manifest:full-path="Pictures/4e40bd776711ce2b889ceec567ff0dc5.gif"/>
  <manifest:file-entry manifest:media-type="image/gif" manifest:full-path="Pictures/c7bfb6772729764a65472857c9f13d8c.gif"/>
  <manifest:file-entry manifest:media-type="image/gif" manifest:full-path="Pictures/96a74e64f87acee7518e94f3f212d923.gif"/>
  <manifest:file-entry manifest:media-type="image/gif" manifest:full-path="Pictures/4fe45f94929069e4b23d0dbcda35136d.gif"/>
  <manifest:file-entry manifest:media-type="image/gif" manifest:full-path="Pictures/97305c9ce1bca17b4f32f9d260a067a1.gif"/>
  <manifest:file-entry manifest:media-type="image/gif" manifest:full-path="Pictures/ed206feb6e4d2587556ffeda7b524ae5.gif"/>
  <manifest:file-entry manifest:media-type="image/gif" manifest:full-path="Pictures/0feda12b76466467e7a5cd67d72af6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tonerkebab.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tonerkebab.fr/wiki/doku.php?id=wiki:pagename" text:style-name="Internet_20_link" text:visited-style-name="Visited_20_Internet_20_Link">pagename</text:a> or use an additional <text:a xlink:type="simple" xlink:href="http://tonerkebab.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tonerkebab.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tonerkebab.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922c59178022a837fef3fc92508cf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922c59178022a837fef3fc92508cf8f.png" xlink:type="simple" xlink:show="embed" xlink:actuate="onLoad"/></draw:frame></text:p>
      <text:p text:style-name="Text_20_body">Resize to given width:            <draw:frame draw:style-name="media" draw:name="2" text:anchor-type="as-char" draw:z-index="2" svg:width="1.3229166666667cm" svg:height="1.3229166666667cm"><draw:image xlink:href="Pictures/d922c59178022a837fef3fc92508cf8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922c59178022a837fef3fc92508cf8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c8da9acaf817da538f3c0609bd839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922c59178022a837fef3fc92508cf8f.png" xlink:type="simple" xlink:show="embed" xlink:actuate="onLoad"/></draw:frame></text:p>
      <text:p text:style-name="Text_20_body"><draw:frame draw:style-name="medialeft" draw:name="6" text:anchor-type="paragraph" draw:z-index="6" svg:width="3.3866666666667cm" svg:height="3.3866666666667cm"><draw:image xlink:href="Pictures/d922c59178022a837fef3fc92508cf8f.png" xlink:type="simple" xlink:show="embed" xlink:actuate="onLoad"/></draw:frame></text:p>
      <text:p text:style-name="Text_20_body"><draw:frame draw:style-name="mediacenter" draw:name="7" text:anchor-type="paragraph" draw:z-index="7" svg:width="3.3866666666667cm" svg:height="3.3866666666667cm"><draw:image xlink:href="Pictures/d922c59178022a837fef3fc92508cf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922c59178022a837fef3fc92508cf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tonerkebab.f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c00e9c1e87b116215612427838b47f5.gif" xlink:type="simple" xlink:show="embed" xlink:actuate="onLoad"/></draw:frame>   8-)  </text:p>
        </text:list-item>
        <text:list-item>
          <text:p text:style-name="List_20_1_Content"> <draw:frame draw:style-name="media" draw:name="10" text:anchor-type="as-char" draw:z-index="10" svg:width="0.396875cm" svg:height="0.396875cm"><draw:image xlink:href="Pictures/ee3304a26cb67b88fdffca38135a4491.gif" xlink:type="simple" xlink:show="embed" xlink:actuate="onLoad"/></draw:frame>   8-O  </text:p>
        </text:list-item>
        <text:list-item>
          <text:p text:style-name="List_20_1_Content"> <draw:frame draw:style-name="media" draw:name="11" text:anchor-type="as-char" draw:z-index="11" svg:width="0.396875cm" svg:height="0.396875cm"><draw:image xlink:href="Pictures/9cb366aa392e1eb04b6ba4c39f0a04b0.gif" xlink:type="simple" xlink:show="embed" xlink:actuate="onLoad"/></draw:frame>   :-(  </text:p>
        </text:list-item>
        <text:list-item>
          <text:p text:style-name="List_20_1_Content"> <draw:frame draw:style-name="media" draw:name="12" text:anchor-type="as-char" draw:z-index="12" svg:width="0.396875cm" svg:height="0.396875cm"><draw:image xlink:href="Pictures/4e106f59125a6a63f2b9efda7fc4c052.gif" xlink:type="simple" xlink:show="embed" xlink:actuate="onLoad"/></draw:frame>   :-)  </text:p>
        </text:list-item>
        <text:list-item>
          <text:p text:style-name="List_20_1_Content"> <draw:frame draw:style-name="media" draw:name="13" text:anchor-type="as-char" draw:z-index="13" svg:width="0.396875cm" svg:height="0.396875cm"><draw:image xlink:href="Pictures/5b9636fca59a17f8b2380b2fcc1e0c56.gif" xlink:type="simple" xlink:show="embed" xlink:actuate="onLoad"/></draw:frame>    =)   </text:p>
        </text:list-item>
        <text:list-item>
          <text:p text:style-name="List_20_1_Content"> <draw:frame draw:style-name="media" draw:name="14" text:anchor-type="as-char" draw:z-index="14" svg:width="0.396875cm" svg:height="0.396875cm"><draw:image xlink:href="Pictures/c98d4c42d6c162e78d0966283a7400f5.gif" xlink:type="simple" xlink:show="embed" xlink:actuate="onLoad"/></draw:frame>   :-/  </text:p>
        </text:list-item>
        <text:list-item>
          <text:p text:style-name="List_20_1_Content"> <draw:frame draw:style-name="media" draw:name="15" text:anchor-type="as-char" draw:z-index="15" svg:width="0.396875cm" svg:height="0.396875cm"><draw:image xlink:href="Pictures/e78a53a0b27566f32d6b7c69a873adc4.gif" xlink:type="simple" xlink:show="embed" xlink:actuate="onLoad"/></draw:frame>   :-\  </text:p>
        </text:list-item>
        <text:list-item>
          <text:p text:style-name="List_20_1_Content"> <draw:frame draw:style-name="media" draw:name="16" text:anchor-type="as-char" draw:z-index="16" svg:width="0.396875cm" svg:height="0.396875cm"><draw:image xlink:href="Pictures/e282fb5b8d4a3dae24ec3f25e754c534.gif" xlink:type="simple" xlink:show="embed" xlink:actuate="onLoad"/></draw:frame>   :-?  </text:p>
        </text:list-item>
        <text:list-item>
          <text:p text:style-name="List_20_1_Content"> <draw:frame draw:style-name="media" draw:name="17" text:anchor-type="as-char" draw:z-index="17" svg:width="0.396875cm" svg:height="0.396875cm"><draw:image xlink:href="Pictures/c43edd2b4679552954b68bf93b9c5006.gif" xlink:type="simple" xlink:show="embed" xlink:actuate="onLoad"/></draw:frame>   :-D  </text:p>
        </text:list-item>
        <text:list-item>
          <text:p text:style-name="List_20_1_Content"> <draw:frame draw:style-name="media" draw:name="18" text:anchor-type="as-char" draw:z-index="18" svg:width="0.396875cm" svg:height="0.396875cm"><draw:image xlink:href="Pictures/c00ddf607a968c769b9ec5d886428bb3.gif" xlink:type="simple" xlink:show="embed" xlink:actuate="onLoad"/></draw:frame>   :-P  </text:p>
        </text:list-item>
        <text:list-item>
          <text:p text:style-name="List_20_1_Content"> <draw:frame draw:style-name="media" draw:name="19" text:anchor-type="as-char" draw:z-index="19" svg:width="0.396875cm" svg:height="0.396875cm"><draw:image xlink:href="Pictures/6d221db53edcf4629ad8d859282efc5f.gif" xlink:type="simple" xlink:show="embed" xlink:actuate="onLoad"/></draw:frame>   :-O  </text:p>
        </text:list-item>
        <text:list-item>
          <text:p text:style-name="List_20_1_Content"> <draw:frame draw:style-name="media" draw:name="20" text:anchor-type="as-char" draw:z-index="20" svg:width="0.396875cm" svg:height="0.396875cm"><draw:image xlink:href="Pictures/c62b8972d9f33f93d5c1040a6ac13b34.gif" xlink:type="simple" xlink:show="embed" xlink:actuate="onLoad"/></draw:frame>   :-X  </text:p>
        </text:list-item>
        <text:list-item>
          <text:p text:style-name="List_20_1_Content"> <draw:frame draw:style-name="media" draw:name="21" text:anchor-type="as-char" draw:z-index="21" svg:width="0.396875cm" svg:height="0.396875cm"><draw:image xlink:href="Pictures/9f6f39667e6d4f3cc614c07234f082c4.gif" xlink:type="simple" xlink:show="embed" xlink:actuate="onLoad"/></draw:frame>   :-|  </text:p>
        </text:list-item>
        <text:list-item>
          <text:p text:style-name="List_20_1_Content"> <draw:frame draw:style-name="media" draw:name="22" text:anchor-type="as-char" draw:z-index="22" svg:width="0.396875cm" svg:height="0.396875cm"><draw:image xlink:href="Pictures/4e40bd776711ce2b889ceec567ff0dc5.gif" xlink:type="simple" xlink:show="embed" xlink:actuate="onLoad"/></draw:frame>   ;-)  </text:p>
        </text:list-item>
        <text:list-item>
          <text:p text:style-name="List_20_1_Content"> <draw:frame draw:style-name="media" draw:name="23" text:anchor-type="as-char" draw:z-index="23" svg:width="0.396875cm" svg:height="0.396875cm"><draw:image xlink:href="Pictures/c7bfb6772729764a65472857c9f13d8c.gif" xlink:type="simple" xlink:show="embed" xlink:actuate="onLoad"/></draw:frame>   ^_^  </text:p>
        </text:list-item>
        <text:list-item>
          <text:p text:style-name="List_20_1_Content"> <draw:frame draw:style-name="media" draw:name="24" text:anchor-type="as-char" draw:z-index="24" svg:width="0.396875cm" svg:height="0.396875cm"><draw:image xlink:href="Pictures/96a74e64f87acee7518e94f3f212d923.gif" xlink:type="simple" xlink:show="embed" xlink:actuate="onLoad"/></draw:frame>   :?:  </text:p>
        </text:list-item>
        <text:list-item>
          <text:p text:style-name="List_20_1_Content"> <draw:frame draw:style-name="media" draw:name="25" text:anchor-type="as-char" draw:z-index="25" svg:width="0.396875cm" svg:height="0.396875cm"><draw:image xlink:href="Pictures/4fe45f94929069e4b23d0dbcda35136d.gif" xlink:type="simple" xlink:show="embed" xlink:actuate="onLoad"/></draw:frame>   :!:  </text:p>
        </text:list-item>
        <text:list-item>
          <text:p text:style-name="List_20_1_Content"> <draw:frame draw:style-name="media" draw:name="26" text:anchor-type="as-char" draw:z-index="26" svg:width="0.396875cm" svg:height="0.396875cm"><draw:image xlink:href="Pictures/97305c9ce1bca17b4f32f9d260a067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d206feb6e4d2587556ffeda7b524ae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feda12b76466467e7a5cd67d72af6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tonerkebab.fr/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tonerkebab.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tonerkebab.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tonerkebab.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tonerkebab.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4/23/2144258/what-comes-after-oled-meet-qdel?utm_source=rss1.0mainlinkanon&amp;amp;utm_medium=feed" text:style-name="Internet_20_link" text:visited-style-name="Visited_20_Internet_20_Link">What Comes After OLED? Meet QDEL</text:a> de BeauHD (%2024/%04/%24 %01:%Apr)</text:p>
        </text:list-item>
        <text:list-item>
          <text:p text:style-name="List_20_1_Content"><text:a xlink:type="simple" xlink:href="https://meta.slashdot.org/story/24/04/23/2056254/the-ray-ban-meta-smart-glasses-have-multimodel-ai-now?utm_source=rss1.0mainlinkanon&amp;amp;utm_medium=feed" text:style-name="Internet_20_link" text:visited-style-name="Visited_20_Internet_20_Link">The Ray-Ban Meta Smart Glasses Have Multimodel AI Now</text:a> de BeauHD (%2024/%04/%24 %00:%Apr)</text:p>
        </text:list-item>
        <text:list-item>
          <text:p text:style-name="List_20_1_Content"><text:a xlink:type="simple" xlink:href="https://slashdot.org/story/24/04/23/2041238/hashicorp-reportedly-being-acquired-by-ibm?utm_source=rss1.0mainlinkanon&amp;amp;utm_medium=feed" text:style-name="Internet_20_link" text:visited-style-name="Visited_20_Internet_20_Link">HashiCorp Reportedly Being Acquired By IBM</text:a> de BeauHD (%2024/%04/%24 %00:%Apr)</text:p>
        </text:list-item>
        <text:list-item>
          <text:p text:style-name="List_20_1_Content"><text:a xlink:type="simple" xlink:href="https://it.slashdot.org/story/24/04/23/2034256/ex-amazon-exec-claims-she-was-asked-to-ignore-copyright-law-in-race-to-ai?utm_source=rss1.0mainlinkanon&amp;amp;utm_medium=feed" text:style-name="Internet_20_link" text:visited-style-name="Visited_20_Internet_20_Link">Ex-Amazon Exec Claims She Was Asked To Ignore Copyright Law in Race To AI</text:a> de msmash (%2024/%04/%23 %23:%Apr)</text:p>
        </text:list-item>
        <text:list-item>
          <text:p text:style-name="List_20_1_Content_Last"><text:a xlink:type="simple" xlink:href="https://linux.slashdot.org/story/24/04/23/2023220/linux-can-finally-run-your-cars-safety-systems-and-driver-assistance-features?utm_source=rss1.0mainlinkanon&amp;amp;utm_medium=feed" text:style-name="Internet_20_link" text:visited-style-name="Visited_20_Internet_20_Link">Linux Can Finally Run Your Car's Safety Systems and Driver-Assistance Features</text:a> de BeauHD (%2024/%04/%23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