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List_20_1" text:continue-numbering="false">
        <text:list-item>
          <text:p text:style-name="List_20_1_Content_First"> <text:a xlink:type="simple" xlink:href="http://tonerkebab.fr/wiki/lib/exe/fetch.php?media=wiki:tutoriels:adobe-character-animator:chad_mouth.zip" text:style-name="Internet_20_link" text:visited-style-name="Visited_20_Internet_20_Link">Chad_Mouth - psd</text:a></text:p>
        </text:list-item>
        <text:list-item>
          <text:p text:style-name="List_20_1_Content"> <text:a xlink:type="simple" xlink:href="http://tonerkebab.fr/wiki/lib/exe/fetch.php?media=wiki:tutoriels:adobe-character-animator:chad_mouth_-_ai.zip" text:style-name="Internet_20_link" text:visited-style-name="Visited_20_Internet_20_Link">Chad_Mouth - ai</text:a></text:p>
        </text:list-item>
        <text:list-item>
          <text:p text:style-name="List_20_1_Content_Last"> <text:a xlink:type="simple" xlink:href="http://tonerkebab.fr/wiki/lib/exe/fetch.php?media=wiki:tutoriels:adobe-character-animator:template-blank.zip" text:style-name="Internet_20_link" text:visited-style-name="Visited_20_Internet_20_Link">Template Blank - Photoshop/Illustrator</text:a></text:p>
        </text:list-item>
      </text:list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declencheurs_4"/><text:bookmark-start text:name="declencheurs"/>3. Déclencheurs<text:bookmark-end text:name="__RefHeading___declencheurs_4"/><text:bookmark-end text:name="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p text:style-name="Horizontal_20_Line"/>
      <text:h text:style-name="Heading_20_3" text:outline-level="3"><text:bookmark-start text:name="__RefHeading___characterizer_9"/><text:bookmark-start text:name="characterizer"/>4. Characterizer<text:bookmark-end text:name="__RefHeading___characterizer_9"/><text:bookmark-end text:name="characterizer"/></text:h>
      <text:p text:style-name="Horizontal_20_Line"/>
      <text:h text:style-name="Heading_20_3" text:outline-level="3"><text:bookmark-start text:name="__RefHeading___replays_10"/><text:bookmark-start text:name="replays"/>5. Replays<text:bookmark-end text:name="__RefHeading___replays_10"/><text:bookmark-end text:name="replays"/></text:h>
      <text:p text:style-name="Horizontal_20_Line"/>
      <text:h text:style-name="Heading_20_3" text:outline-level="3"><text:bookmark-start text:name="__RefHeading___body_tracking_11"/><text:bookmark-start text:name="body_tracking"/>6. Body tracking<text:bookmark-end text:name="__RefHeading___body_tracking_11"/><text:bookmark-end text:name="body_tracking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