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 devenu un standard dans l'industrie du jeu-vidéo &amp; de l'animation. </text:p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://tonerkebab.fr/wiki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tonerkebab.fr/wiki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tonerkebab.fr/wiki/doku.php?id=wiki:tutoriels:blender2.8:blender2.8:modelisation-low-poly-1" text:style-name="Internet_20_link" text:visited-style-name="Visited_20_Internet_20_Link">Modélisation LowPoly 1 - Appliquer une texture</text:a></text:p>
        </text:list-item>
        <text:list-item>
          <text:p text:style-name="Numbering_20_1_Content"> <text:a xlink:type="simple" xlink:href="http://tonerkebab.fr/wiki/doku.php?id=wiki:tutoriels:blender2.8:blender2.8:modelisation-low-poly-1-2" text:style-name="Internet_20_link" text:visited-style-name="Visited_20_Internet_20_Link">Modélisation LowPoly 1.2 - Modéliser une caisse en bois</text:a></text:p>
        </text:list-item>
        <text:list-item>
          <text:p text:style-name="Numbering_20_1_Content"> <text:a xlink:type="simple" xlink:href="http://tonerkebab.fr/wiki/doku.php?id=wiki:tutoriels:blender2.8:blender2.8:sushi-box" text:style-name="Internet_20_link" text:visited-style-name="Visited_20_Internet_20_Link">Modélisation LowPoly 1.3 - Sushi Box</text:a></text:p>
        </text:list-item>
        <text:list-item>
          <text:p text:style-name="Numbering_20_1_Content"> <text:a xlink:type="simple" xlink:href="http://tonerkebab.fr/wiki/doku.php?id=wiki:tutoriels:blender2.8:blender2.8:modelisation-low-poly-2" text:style-name="Internet_20_link" text:visited-style-name="Visited_20_Internet_20_Link">Modélisation LowPoly 2 - Modéliser une montagne</text:a></text:p>
        </text:list-item>
        <text:list-item>
          <text:p text:style-name="Numbering_20_1_Content_Last"> <text:a xlink:type="simple" xlink:href="http://tonerkebab.fr/wiki/doku.php?id=wiki:tutoriels:blender2.8:blender2.8:modelisation-champignon" text:style-name="Internet_20_link" text:visited-style-name="Visited_20_Internet_20_Link">Modéliser un champignon - UV Map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tonerkebab.fr/wiki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<text:a xlink:type="simple" xlink:href="http://tonerkebab.fr/wiki/doku.php?id=wiki:tutoriels:blender2.8:blender2.8:turntable" text:style-name="Internet_20_link" text:visited-style-name="Visited_20_Internet_20_Link">Animation Caméra - Turntable</text:a>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