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dragon-bones:accueil"/><text:bookmark-start text:name="__RefHeading___dragon_bones_1"/><text:bookmark-start text:name="dragon_bones"/>Dragon Bones<text:bookmark-end text:name="__RefHeading___dragon_bones_1"/><text:bookmark-end text:name="dragon_bones"/></text:h>
      <text:p text:style-name="Text_20_body">DragonBones Skeletal Animation Solution est une solution d'animation open source et gratuite, principalement utilisée pour créer des animations de jeux 2D et du contenu multimédia.</text:p>
      <text:p text:style-name="Text_20_body"><text:a xlink:type="simple" xlink:href="https://docs.egret.com/dragonbones/en/" text:style-name="Internet_20_link" text:visited-style-name="Visited_20_Internet_20_Link">Lien site officiel</text:a><text:line-break/>
<text:a xlink:type="simple" xlink:href="https://www.youtube.com/c/AdamEcosArt/videos/" text:style-name="Internet_20_link" text:visited-style-name="Visited_20_Internet_20_Link">♥ Tutoriels AdamEcosArt ♥</text:a></text:p>
      <text:p text:style-name="Horizontal_20_Line"/>
      <text:list text:style-name="Numbering_20_1" text:continue-numbering="false">
        <text:list-item>
          <text:p text:style-name="Numbering_20_1_Content_First"> Interface</text:p>
        </text:list-item>
        <text:list-item>
          <text:p text:style-name="Numbering_20_1_Content"> Conception marionnette 2D</text:p>
        </text:list-item>
        <text:list-item>
          <text:p text:style-name="Numbering_20_1_Content"> Importation </text:p>
        </text:list-item>
        <text:list-item>
          <text:p text:style-name="Numbering_20_1_Content"> Organisation des calques</text:p>
        </text:list-item>
        <text:list-item>
          <text:p text:style-name="Numbering_20_1_Content"> Rigging</text:p>
        </text:list-item>
        <text:list-item>
          <text:p text:style-name="Numbering_20_1_Content"> Animation</text:p>
        </text:list-item>
        <text:list-item>
          <text:p text:style-name="Numbering_20_1_Content"> Idle</text:p>
        </text:list-item>
        <text:list-item>
          <text:p text:style-name="Numbering_20_1_Content"> Walk cycle</text:p>
        </text:list-item>
        <text:list-item>
          <text:p text:style-name="Numbering_20_1_Content"> Attack</text:p>
        </text:list-item>
        <text:list-item>
          <text:p text:style-name="Numbering_20_1_Content"> Publication</text:p>
        </text:list-item>
        <text:list-item>
          <text:p text:style-name="Numbering_20_1_Content"> Exportation</text:p>
        </text:list-item>
        <text:list-item>
          <text:p text:style-name="Numbering_20_1_Content"> Importation dans un moteur de jeu (GDevelop)</text:p>
        </text:list-item>
        <text:list-item>
          <text:p text:style-name="Numbering_20_1_Content_Last"> Skinning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dragon-bones:accueil</dc:title>
  </office:meta>
</office:document-meta>
</file>