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glyphs-formes:accueil"/><text:bookmark-start text:name="__RefHeading___glyphs_formes_1"/><text:bookmark-start text:name="glyphs_formes"/>Glyphs formes<text:bookmark-end text:name="__RefHeading___glyphs_formes_1"/><text:bookmark-end text:name="glyphs_formes"/></text:h>
      <text:list text:style-name="List_20_1" text:continue-numbering="false">
        <text:list-item>
          <text:p text:style-name="List_20_1_Content_First"> Porteur(s) du projet : contributeur(s)</text:p>
        </text:list-item>
        <text:list-item>
          <text:p text:style-name="List_20_1_Content"> Date : xx/xx/xxxx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"> Fichiers : liens éventuels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exte concis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glyphs-formes:accueil</dc:title>
  </office:meta>
</office:document-meta>
</file>