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epakura:pepakura"/><text:bookmark-start text:name="__RefHeading___pepakura_1"/><text:bookmark-start text:name="pepakura"/>Pepakura<text:bookmark-end text:name="__RefHeading___pepakura_1"/><text:bookmark-end text:name="pepakura"/></text:h>
      <text:list text:style-name="List_20_1" text:continue-numbering="false">
        <text:list-item>
          <text:p text:style-name="List_20_1_Content_First"> Porteur du projet : </text:p>
        </text:list-item>
        <text:list-item>
          <text:p text:style-name="List_20_1_Content"> Date : </text:p>
        </text:list-item>
        <text:list-item>
          <text:p text:style-name="List_20_1_Content_Last"> Contexte 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epakura:pepakura</dc:title>
  </office:meta>
</office:document-meta>
</file>