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b43f429e75da6dcd55a8d904e062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liure-copte:reliure-copte"/><text:bookmark-start text:name="__RefHeading___reliure_copte_1"/><text:bookmark-start text:name="reliure_copte"/>Reliure Copte<text:bookmark-end text:name="__RefHeading___reliure_copte_1"/><text:bookmark-end text:name="reliure_copte"/></text:h>
      <text:list text:style-name="List_20_1" text:continue-numbering="false">
        <text:list-item>
          <text:p text:style-name="List_20_1_Content_First"> Porteur du projet : Claire EYRAUD</text:p>
        </text:list-item>
        <text:list-item>
          <text:p text:style-name="List_20_1_Content"> Photographies : Victor BESSE</text:p>
        </text:list-item>
        <text:list-item>
          <text:p text:style-name="List_20_1_Content"> Documentation : Flora WIERZBICKI</text:p>
        </text:list-item>
        <text:list-item>
          <text:p text:style-name="List_20_1_Content"> Date : 13/01/2016</text:p>
        </text:list-item>
        <text:list-item>
          <text:p text:style-name="List_20_1_Content"> Licence : libre !</text:p>
        </text:list-item>
        <text:list-item>
          <text:p text:style-name="List_20_1_Content_Last"> Contexte : Routine du mardi</text:p>
        </text:list-item>
      </text:list>
      <text:h text:style-name="Heading_20_2" text:outline-level="2"><text:bookmark-start text:name="__RefHeading___materiaux_2"/><text:bookmark-start text:name="materiaux"/>Matériaux<text:bookmark-end text:name="__RefHeading___materiaux_2"/><text:bookmark-end text:name="materiaux"/></text:h>
      <text:list text:style-name="List_20_1" text:continue-numbering="false">
        <text:list-item>
          <text:p text:style-name="List_20_1_Content_First"> Papier A4 pour les feuilles à l’intérieur, format ouvert</text:p>
        </text:list-item>
        <text:list-item>
          <text:p text:style-name="List_20_1_Content"> Papier/carton A5 pour la couverture x2</text:p>
        </text:list-item>
        <text:list-item>
          <text:p text:style-name="List_20_1_Content"> Feuille-brouillon, format fermé A5, pour placer les repères des différents points de couture</text:p>
        </text:list-item>
        <text:list-item>
          <text:p text:style-name="List_20_1_Content"> Règle</text:p>
        </text:list-item>
        <text:list-item>
          <text:p text:style-name="List_20_1_Content"> Aiguilles, plus ou moins épaisses selon la largeur du fil/de la corde choisi(e)</text:p>
        </text:list-item>
        <text:list-item>
          <text:p text:style-name="List_20_1_Content"> Fil/corde</text:p>
        </text:list-item>
        <text:list-item>
          <text:p text:style-name="List_20_1_Content"> Ciseaux</text:p>
        </text:list-item>
        <text:list-item>
          <text:p text:style-name="List_20_1_Content"> Perçoir à papier</text:p>
        </text:list-item>
        <text:list-item>
          <text:p text:style-name="List_20_1_Content"> Plioir</text:p>
        </text:list-item>
        <text:list-item>
          <text:p text:style-name="List_20_1_Content"> Planche à découpe</text:p>
        </text:list-item>
        <text:list-item>
          <text:p text:style-name="List_20_1_Content_Last"> Pinces à papier</text:p>
        </text:list-item>
      </text:list>
      <text:p text:style-name="Text_20_body"><draw:frame draw:style-name="media" draw:name="0" text:anchor-type="as-char" draw:z-index="0" svg:width="61.303958333333cm" style:rel-width="100%" svg:height="576.55354166667cm" style:rel-height="scale"><draw:image xlink:href="Pictures/22b43f429e75da6dcd55a8d904e062f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liure-copte:reliure-copte</dc:title>
  </office:meta>
</office:document-meta>
</file>