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Work Sans" svg:font-family="'Work Sans'"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Work Sans"/>
    </style:style>
    <style:style style:name="P2" style:family="paragraph" style:parent-style-name="Text_20_body">
      <style:text-properties style:font-name="Work Sans"/>
    </style:style>
    <style:style style:name="P3" style:family="paragraph" style:parent-style-name="Standard" style:list-style-name="L2"/>
    <style:style style:name="P4" style:family="paragraph" style:parent-style-name="Standard" style:list-style-name="L3">
      <style:text-properties style:font-name="Work Sans"/>
    </style:style>
    <style:style style:name="P5" style:family="paragraph" style:parent-style-name="Standard">
      <style:text-properties style:font-name="Work Sans" fo:language="fr" fo:country="FR"/>
    </style:style>
    <style:style style:name="P6" style:family="paragraph" style:parent-style-name="Text_20_body" style:list-style-name="L1"/>
    <style:style style:name="P7" style:family="paragraph" style:parent-style-name="Text_20_body" style:list-style-name="L4"/>
    <style:style style:name="P8" style:family="paragraph" style:parent-style-name="Text_20_body" style:list-style-name="L1">
      <style:paragraph-properties fo:margin-top="0cm" fo:margin-bottom="0cm"/>
    </style:style>
    <style:style style:name="P9" style:family="paragraph" style:parent-style-name="Text_20_body" style:list-style-name="L4">
      <style:paragraph-properties fo:margin-top="0cm" fo:margin-bottom="0cm"/>
    </style:style>
    <style:style style:name="T1" style:family="text">
      <style:text-properties fo:font-style="normal" style:font-style-asian="normal" style:font-style-complex="normal"/>
    </style:style>
    <style:style style:name="T2" style:family="text">
      <style:text-properties style:font-name="Work San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hème :</text:span> Fab Labs, une réponse à ce que veut notre époque, de nouvelles perspectives pour le designer graphique : <text:span text:style-name="Emphasis">le design graphique au service des Fab Labs, Les Fab Labs, projet délvrant soutenu par le design graphique, réseau Fab Labs au soin du design graphique, Fab Labs à l'appui par le design graphique, le design graphique au faveur des Fab Labs...</text:span></text:p>
      <text:p text:style-name="Text_20_body"><text:span text:style-name="Emphasis"><text:span text:style-name="T1">Dans cette formulation de thème, je souhaite davantage faire transparaître la notion de « avec », donc de collaboration entre designer graphique et les Fab Labs, que la notion « pour » qui connote un système non horizontal, moins collaboratif.</text:span></text:span></text:p>
      <text:p text:style-name="Standard"><text:span text:style-name="Emphasis"><text:span text:style-name="T1">Lieu d'expérimentation qui est très riche et qui alimente de domaines et de secteurs, effectivement, que ce soit du collectif au privé.</text:span></text:span></text:p>
      <text:p text:style-name="Standard"><text:span text:style-name="Emphasis"><text:span text:style-name="T1"/></text:span></text:p>
      <text:p text:style-name="Standard"><text:span text:style-name="Emphasis"><text:span text:style-name="T1">Si la France est, au niveau international, l’un des pays les plus dynamiques sur la thématique des fablabs, de nombreuses incompréhensions demeurent autour de cette notion. </text:span></text:span></text:p>
      <text:p text:style-name="Standard"><text:span text:style-name="Emphasis"><text:span text:style-name="T1"/></text:span></text:p>
      <text:p text:style-name="Text_20_body"><text:span text:style-name="Strong_20_Emphasis">Problématique :</text:span> saisir les tensions et les enjeux. Qu'est-ce que veut notre époque ? Quelles volontés nous traversent aujourd'hui ? Pourquoi cette émergence ? Ce besoin de Fab Labs ? </text:p>
      <text:p text:style-name="Text_20_body">Pourquoi les Fab labs paraissent à une réponse à notre époque ? <text:span text:style-name="T2">Pourquoi ajd le fab lab apparaît comme une réponse ? Période de transition.</text:span></text:p>
      <text:p text:style-name="P1">Nouveau projet social de société.</text:p>
      <text:p text:style-name="P1"/>
      <text:p text:style-name="P1">On voit germer un nouveau consommateur.</text:p>
      <text:p text:style-name="P1"/>
      <text:p text:style-name="P1">Les pratiques qui consistent à partager les savoirs et les savoir-faire, à produire autrement, dans des modes d'échanges extrêmement différents du mode marchand habituel, ont quelque chose de post-capitaliste. (Yann Le Pollotec)</text:p>
      <text:p text:style-name="P1"/>
      <text:p text:style-name="P1">Le nombre de fab Labs dans le monde double tous les 18 mois.</text:p>
      <text:p text:style-name="P1"/>
      <text:p text:style-name="Standard">Plusieurs façons de s'adapter au mouvement Maker.</text:p>
      <text:p text:style-name="Standard">Mouvement Maker associe les industriels, les militants et les bricoleurs du dimanche, dans une nouvelle façon d'envisager l'économie. </text:p>
      <text:p text:style-name="P1">Les industriels se dotent de makerspace internes, notamment Renault et Air Liquid</text:p>
      <text:p text:style-name="P1"/>
      <text:p text:style-name="P1">Contexte : l'existence humaine a connu deux révolutions numériques : celle de l'informatique et celle de la communication. Aujourd'hui, nous vivons la troisième, celle où l'on transforme nos idées en choses, permettant de fabriquer des choses tangibles, avec des besoins et un contexte spécifique. </text:p>
      <text:p text:style-name="P1"/>
      <text:p text:style-name="Text_20_body"><text:span text:style-name="Strong_20_Emphasis">I) La dimension historique :</text:span> </text:p>
      <text:list xml:id="list7729896277481447843" text:style-name="L1">
        <text:list-item>
          <text:p text:style-name="P8">hippies et hackers, culture anarchiste, libertaire;</text:p>
        </text:list-item>
        <text:list-item>
          <text:p text:style-name="P8">l'histoire du libre, l'arrivée du numérique, puis de l'internet et du p2p;</text:p>
        </text:list-item>
        <text:list-item>
          <text:p text:style-name="P6">création et contexte du premier Fab Lab, puis l'arrivée des autres Fab Labs à travers le mouvement Maker.</text:p>
        </text:list-item>
      </text:list>
      <text:p text:style-name="P1"/>
      <text:p text:style-name="Standard">Après l'installation du mouvement Bauhaus au 19e siècle, on avait deux choix possibles face à l'industrie :</text:p>
      <text:list xml:id="list7087885972984842836" text:style-name="L2">
        <text:list-item>
          <text:p text:style-name="P3">soit un positionnement capitaliste, biais marketing</text:p>
        </text:list-item>
        <text:list-item>
          <text:p text:style-name="P3">possibilité, et redéveloppé dans les années 60, d'un design populaire, ouvert, DIY, démocratique.</text:p>
        </text:list-item>
      </text:list>
      <text:p text:style-name="Standard"><text:soft-page-break/>On s'aperçoit que notre orientation industrielle vers le capitalisme a une toxicité aujourd'hui.</text:p>
      <text:list xml:id="list121490903826751892" text:style-name="L3">
        <text:list-item>
          <text:p text:style-name="P4">- - - <text:s/>suite</text:p>
        </text:list-item>
      </text:list>
      <text:p text:style-name="P1"/>
      <text:p text:style-name="P1">Dont ces sensibilités alternatives étaient déjà présentes dans les années 1960.</text:p>
      <text:p text:style-name="P1"/>
      <text:p text:style-name="Standard">Voir ces lieux comme des lieux de prototypages d'une production relocalisée. </text:p>
      <text:p text:style-name="P1"/>
      <text:p text:style-name="P1">Distinction entre projets plus politiques que technophiles, le point commun reste les technologies. </text:p>
      <text:p text:style-name="P1"/>
      <text:p text:style-name="P1">La croyance d'une vertu émancipatrice grâce à la technologie est partagée par l'ensemble de la communauté.</text:p>
      <text:p text:style-name="P1"/>
      <text:p text:style-name="P1">La libre circulation de l'information et des connaissances est au cœur des revendications des militants de la culture libre. </text:p>
      <text:p text:style-name="P1"/>
      <text:p text:style-name="P1">Dans un écosystème où l’on accepte la « biodiversité » des modèles et où les différences ne sont pas sources de conflits mais permettent au contraire un enrichissement mutuel, le rôle des organisations collectives (réseaux, fédérations, syndicats…) n’est pas de figer des postures, de cristalliser des conflits. Au contraire, dans ce modèle où les acteurs choisissent de se réunir sur une base volontaire, ces structures doivent plutôt donner des repères, être des lieux d’entraide, de capitalisation de ressources, au service de leurs membres présents et potentiels. </text:p>
      <text:p text:style-name="P1"/>
      <text:p text:style-name="P1">Est-ce que dans le contexte historique cité il y avait les mêmes problèmes que l'on cite aujd, quel intérêt d'avoir cette approche historique ? Est-ce que ça permet d'avoir des confusions, est-ce que ça veut dire que les problématiques ne sont pas les mêmes ? Est-ce qu'il y avait les mêmes projets ?</text:p>
      <text:p text:style-name="P1">Cependant, année 60 : c'était le plein emploi, contrairement ajd. Denrée rare.</text:p>
      <text:p text:style-name="P1"/>
      <text:p text:style-name="P1">Peut-être qu'il faut expliquer : les hippies et les hackers permettent de faire le lien avec comment le numérique est né ? Dans des espaces socio-américains, qui étaient contre l'état et qui au fond socio-libertaire, cela permettait de comprendre dans quelle logique et contre quoi le fab lab se met en place, qui ne se met pas en place forcément contre l'état, mais sont pas totalement affiliés à l'état. En parallèle</text:p>
      <text:p text:style-name="P1"/>
      <text:p text:style-name="P1">Démocratiser, c’est rendre accessible au peuple (<text:span text:style-name="Emphasis">dêmos</text:span> en grec), donc à tous, sans distinction d’âge, de sexe, de niveau d’études ou de statut professionnel. </text:p>
      <text:p text:style-name="P1"/>
      <text:p text:style-name="P1">Offrir un environnement où des personnes peuvent s'épanouir.</text:p>
      <text:p text:style-name="P1"/>
      <text:p text:style-name="P1">Vouloir reprendre, se réapproprier une culture de fabrication, perdue durant le siècle dernier. </text:p>
      <text:p text:style-name="P1"/>
      <text:p text:style-name="Standard">La notion de travail est questionnée.</text:p>
      <text:p text:style-name="Standard">Richard Sennett « la tête et la main ont été séparées intellectuellement, mais aussi socialement ». </text:p>
      <text:p text:style-name="P1"/>
      <text:p text:style-name="P1"/>
      <text:p text:style-name="Standard">Reprendre le contrôle d'un monde qui leur échappe. </text:p>
      <text:p text:style-name="P1"><text:soft-page-break/>Dessiner par là les contours d'une société de pair à pair.</text:p>
      <text:p text:style-name="P1"/>
      <text:p text:style-name="Text_20_body"><text:span text:style-name="Strong_20_Emphasis">II) Le rôle des Fab Labs dans notre société :</text:span> </text:p>
      <text:p text:style-name="Text_20_body"/>
      <text:p text:style-name="Text_20_body"><text:span text:style-name="Emphasis">mot-clés :</text:span> plan économique, social, démocratique, sociétal, parfois environnemental et éthique, variance des lieux type Fab Lab, collaboration entre Fab Lab et structure externe, etc. </text:p>
      <text:p text:style-name="P1">MISE A DISPO DE MACHINES PRO POUR LES PUBLICS.</text:p>
      <text:p text:style-name="P1"/>
      <text:p text:style-name="P1">Lieu qui donne de la valeur aux citoyens, c'est un espace de revalorisation.</text:p>
      <text:p text:style-name="P1">Quel est le rôle du Fab Lab dans notre société, au-delà des services qu'il rend mais aussi, permet-il donc d'agir, de faire agir les individus ? Faire agir tout en créant du désir. </text:p>
      <text:p text:style-name="P1"/>
      <text:p text:style-name="P1">L'adoption des technologies que l'on retrouve dans les Fab Labs ne dépend pas seulement des besoins et des réalités objectives mais des mentalités et des cultures.</text:p>
      <text:p text:style-name="P1"/>
      <text:p text:style-name="Standard">Certains politiques, de droite comme de gauche, portent un intérêt à ce mouvement car il peut servir de levier à des schémas de transformation qui leur permettraient de renouveler leurs pratiques.</text:p>
      <text:p text:style-name="P1">Les Fab Labs suscitent l'intérêt des politiques de tout bord, les agents de collectivités locales, etc.</text:p>
      <text:p text:style-name="P1"/>
      <text:p text:style-name="Standard">Plusieurs façons de s'adapter au mouvement Maker.</text:p>
      <text:p text:style-name="Standard">Mouvement Maker associe les industriels, les militants et les bricoleurs du dimanche, dans une nouvelle façon d'envisager l'économie. </text:p>
      <text:p text:style-name="P1">Les industriels se dotent de makerspace internes, notamment Renault et Air Liquid</text:p>
      <text:p text:style-name="P1"/>
      <text:p text:style-name="P1">Hyperconsommation, le consommateur affûte son regarde sur ce qu'il met dans son panier.</text:p>
      <text:p text:style-name="P1"/>
      <text:p text:style-name="Standard">Wikispeed et Tabby : voiture est un objet industriel emblématique.</text:p>
      <text:p text:style-name="Standard"/>
      <text:p text:style-name="Standard">Wikihous : pour dessiner un écosystème du bâtiment pour les couches défavorisées de la population.</text:p>
      <text:p text:style-name="Standard">L'Atelier Paysan : permet aux agriculteurs français de concevoir et produire leurs propres outils. </text:p>
      <text:p text:style-name="Standard">Réseau Permaculture International :</text:p>
      <text:p text:style-name="Standard">Réseau Otelo, en Autriche : réseau de Fab Labs ruraux.</text:p>
      <text:p text:style-name="P1">Green Fab Lab : WeCreate en Irlande, à Cloughjordan.</text:p>
      <text:p text:style-name="P1"/>
      <text:p text:style-name="Standard">Des sociétés capitalistes peuvent imiter et s'inspirer de formes d'organisation de travail originales alternatives, au service d'une finalité marchande. Est-ce un problème au fond ?<text:line-break/>Exemple : Renault, Paris.</text:p>
      <text:p text:style-name="P1">Le mouvement Maker émerge autant du côté des structures privées que publiques. </text:p>
      <text:p text:style-name="P1"/>
      <text:p text:style-name="P1">Les Tiers-Lieux constituent des formes émergentes de communauté au service de nouveaux modes de travail et de consommation. </text:p>
      <text:p text:style-name="P1"/>
      <text:p text:style-name="Standard">A partir de là, il est assez simple d’identifier plusieurs types d’espaces (ou de labs) orientés vers <text:soft-page-break/>différents publics, et dont les fablabs ne sont qu’un exemple (ceux qui travaillent à être accessibles à tous). Être ainsi capable de reconnaître et d’accepter une pluralité de modèles et de modes de fonctionnement, d’accepter que coexistent labs d’entreprises, makerspace, fablabs, espaces publics numériques (EPN) et tiers-lieux de toutes natures, et cela sans notion de hiérarchie ou de rivalité entres structures ; cela serait un premier signe de maturité que nous pourrions faire tous ensemble. </text:p>
      <text:p text:style-name="P1"/>
      <text:list xml:id="list999181534198813801" text:style-name="L4">
        <text:list-item>
          <text:p text:style-name="P9">comment s'organise et interagit la communauté;</text:p>
        </text:list-item>
        <text:list-item>
          <text:p text:style-name="P9">déclinaison de ces lieux (positionnement, valeurs, philosophie » tiers-lieux, media-lab, hackerspace, makerspace, info-lab, etc.);</text:p>
        </text:list-item>
        <text:list-item>
          <text:p text:style-name="P7">l'émergence de nouveaux types des Fab Labs adaptés à de nouvelles structures (ferme, bibliothèque, entreprises privés, écoles, etc.).</text:p>
        </text:list-item>
      </text:list>
      <text:p text:style-name="Text_20_body"><text:span text:style-name="Emphasis">Transition :</text:span> Les Fab Labs existent s'il y a des projets qui y sont développés par les adhérents. S'il n'y pas d'adhérents, il n'y a pas de Fab Lab donc. C'est le principe même d'une communauté. Il faut donc amener les citoyens à saisir de ces lieux et qu'ils fassent valoir leurs idées et leurs volontés. Par ailleurs, depuis 2015, le Fab Lab de Barcelone se concentre sur un projet conséquent appelé SmartCity. Ce projet tend à résoudre certains problèmes sur la société et sur la ville. Une première en matière de projet non plus interne aux Fab Labs ou à une communauté ou entreprise, mais externe et donc porté sur le bien commun de tous les citoyens de la ville. Le rôle du designer graphique y prend toute sa place. Comment amener les citoyens à créer et à améliorer la qualité et le fonctionnement de leur société ? </text:p>
      <text:p text:style-name="Standard">Certains pourraient croire que c’est une question de moyens. Au contraire, la force des projets issus de ces lieux tient en partie au fait qu’ils sont conçus avec peu de moyens, en essayant de contourner les difficultés techniques non par une débauche de dépenses de R&amp;D, mais par des « astuces », de l’intelligence, de la sobriété ; pour faire court de <text:a xlink:type="simple" xlink:href="http://sites.arte.tv/futuremag/fr/navi-radjou-linnovation-frugale-ou-comment-faire-plus-avec-moins-futuremag" office:target-frame-name="_blank" xlink:show="new" text:style-name="Internet_20_link" text:visited-style-name="Visited_20_Internet_20_Link">« l’innovation frugale »</text:a>. </text:p>
      <text:p text:style-name="Standard">ref aux problemes techniques et conceptueles !!!</text:p>
      <text:p text:style-name="Standard"/>
      <text:p text:style-name="Standard"/>
      <text:p text:style-name="Text_20_body"><text:span text:style-name="Strong_20_Emphasis">III) L'importance et le rôle du designer graphique envers les Fab Labs :</text:span> </text:p>
      <text:p text:style-name="Text_20_body"><text:span text:style-name="Emphasis"/></text:p>
      <text:p text:style-name="Text_20_body"><text:span text:style-name="Emphasis">Le monde maker est très hétérogène. Quelles sont les conditions pour sa pérennité ? </text:span></text:p>
      <text:p text:style-name="Text_20_body"><text:span text:style-name="Emphasis"><text:line-break/></text:span><text:span text:style-name="Emphasis"><text:span text:style-name="T2">Comment le DG, qui vient d'un autre modèle, s’entremêle avec ce projet de société ?</text:span></text:span></text:p>
      <text:p text:style-name="Text_20_body"><text:span text:style-name="Emphasis"><text:span text:style-name="T2">Définir ce qu'est und eisgn graphique, face à ce contexte.</text:span></text:span></text:p>
      <text:p text:style-name="Text_20_body"><text:span text:style-name="Emphasis">mot-clés :</text:span> communication interne/externe, financement des Fab Labs, utilité publique, favoriser la communication entre la communauté, transmission des connaissances et des savoirs, rendre lisible, rendre visible, rendre POSSIBLE, faire valoir l'importance des Fab Labs. </text:p>
      <text:p text:style-name="Standard">Redéfinir le designer graphique, car vient un autre type de designer, issu d'un contexte autre auquel la profession est née. Comprendre donc le contexte économique et social dans le but de re-définir le statut et la profession du designer graphique, cerné par l'analyse de ses missions, à son projet social.</text:p>
      <text:p text:style-name="Standard"/>
      <text:p text:style-name="P1">Beaucoup a déjà été fait dans ces lieux, et beaucoup y est fait quotidiennement pour expérimenter de nouveaux modèles, faire évoluer les modes de faire, construire des alternatives. Pourtant, encore trop peu de résultats sont diffusés, encore trop d’erreurs sont répétées, encore trop de prototypes peinent à changer d’échelle. </text:p>
      <text:p text:style-name="P1"/>
      <text:p text:style-name="P1"><text:span text:style-name="Strong_20_Emphasis">.</text:span> Les fablabs se battent chacun dans leur coin, alors qu’ils sont en relation permanente les uns avec les autres. Notre but est de convaincre les politiques, <text:soft-page-break/>les entreprises, les universités, que la transmission de la connaissance ne va plus se faire uniquement par les institutions traditionnelles, mais aussi grâce à ce type d’organisations. </text:p>
      <text:p text:style-name="P1"/>
      <text:p text:style-name="P1">Comment doit évoluer son rôle ? Rôle social ? Ses tâches ? Ses missions ? Sa rémunération ?</text:p>
      <text:p text:style-name="P1">Stéphane Vialle. </text:p>
      <text:p text:style-name="P1">Le designer graphique a une fonction dans un contexte socio-plolitique-econo-sociétal précis.</text:p>
      <text:p text:style-name="P1">Les enjeux moraux et les enjeux économiques sont finalement deux pôles qui oblige le graphiste, en tant que funambule, de conduire sa route. Il est toujours pris entre la rentabilité économique qui lui permet de vivre et les enjeux économiques d'une société particulière au service à laquelle il travaille, et en même temps une éthique. Il travaille sur des projets ayant des discours qu'il ne soutient pas, manipulant les citoyens.</text:p>
      <text:p text:style-name="P1">Il y a idéal social et communautaire qui est aussi important que l'idéal économique. </text:p>
      <text:p text:style-name="P1"/>
      <text:p text:style-name="P1">mais on est dans une logique de stabilisation et d'amélioration par rapport à sa commande</text:p>
      <text:p text:style-name="P1"/>
      <text:p text:style-name="P1">Sélectionner les informations de qualité, les rendre lisibles, les rendre possibles.</text:p>
      <text:p text:style-name="P1"/>
      <text:p text:style-name="P2">Reste l’option de l’exemplarité, de la conviction par l’action. Dans cette hypothèse, la tâche d’un réseau est d’apporter un soutien actif et efficace à ses membres, de les guider, de les appuyer et de produire des ressources permettant aux membres l’ayant rejoint de réussir et de donner envie aux autres de le rejoindre.</text:p>
      <text:p text:style-name="P1"/>
      <text:p text:style-name="P1">Conclusion : </text:p>
      <text:p text:style-name="P1"/>
      <text:p text:style-name="P1"/>
      <text:p text:style-name="P1">Ouverture : </text:p>
      <text:p text:style-name="P1">Il y a idéal social et communautaire qui est aussi important que l'idéal économique. </text:p>
      <text:p text:style-name="P1"/>
      <text:p text:style-name="P1">Les Fab Labs aident-ils les métropoles à devenir résilientes ?</text:p>
      <text:p text:style-name="P5"/>
      <text:p text:style-name="P5">Qu'est-ce qu'une FAB City?<text:line-break/>Une ville FAB est un nouveau modèle urbain pour les villes autosuffisantes localement productives et globalement connectées.</text:p>
      <text:p text:style-name="P5"/>
      <text:p text:style-name="Standard">FabCity Dashboard est un projet qui tend à mener une réflexion sur l'apport des Fab Labs à l'économie des villes ainsi que des questions autour de la mutation des territoires. Ce chantier souhaite mener une réflexion sur le rôles des Labs dans le développement des villes en transition, à travers leur développement futur.</text:p>
      <text:p text:style-name="Standard"/>
      <text:p text:style-name="P1">Le mouvement Maker peut avoir un impact positif sur les villes.</text:p>
      <text:p text:style-name="P1"/>
      <text:p text:style-name="Standard">L'hypothèse au cœur du Fabcity Dashboard est que les Fab Labs représentent une avant-garde de nouveaux modèles de développement citoyens et écono-responsables.</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Work Sans" svg:font-family="'Work Sans'"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phine K</meta:initial-creator>
    <meta:creation-date>2016-11-25T10:54:23.48</meta:creation-date>
    <dc:date>2016-11-28T16:59:45.51</dc:date>
    <dc:creator>Delphine K</dc:creator>
    <meta:editing-duration>PT6H17M45S</meta:editing-duration>
    <meta:editing-cycles>7</meta:editing-cycles>
    <meta:generator>OpenOffice/4.1.2$Win32 OpenOffice.org_project/412m3$Build-9782</meta:generator>
    <meta:document-statistic meta:table-count="0" meta:image-count="0" meta:object-count="0" meta:page-count="6" meta:paragraph-count="91" meta:word-count="2077" meta:character-count="13148"/>
  </office:meta>
</office:document-meta>
</file>