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ria-giulj:accueil"/><text:bookmark-start text:name="__RefHeading___nouvelle_ere_de_l_image_et_communs_1"/><text:bookmark-start text:name="nouvelle_ere_de_l_image_et_communs"/>Nouvelle Ere de l'image et communs<text:bookmark-end text:name="__RefHeading___nouvelle_ere_de_l_image_et_communs_1"/><text:bookmark-end text:name="nouvelle_ere_de_l_image_et_communs"/></text:h>
      <text:list text:style-name="List_20_1" text:continue-numbering="false">
        <text:list-item>
          <text:p text:style-name="List_20_1_Content_First"> Nom de l'étudiant: Aria Giulj</text:p>
        </text:list-item>
        <text:list-item>
          <text:p text:style-name="List_20_1_Content_Last"> Lien vers le karma: <text:a xlink:type="simple" xlink:href="https://tonerkebab.fr/wiki/doku.php?id=wiki:karma:aria-giulj:accueil" text:style-name="Internet_20_link" text:visited-style-name="Visited_20_Internet_20_Link">Aria Giulj</text:a></text:p>
        </text:list-item>
      </text:list>
      <text:p text:style-name="Text_20_body"><text:a xlink:type="simple" xlink:href="https://tonerkebab.fr/wiki/lib/exe/fetch.php?media=wiki:accreditations:aria-giulj:en_route.pdf" text:style-name="Internet_20_link" text:visited-style-name="Visited_20_Internet_20_Link">RDV Thomas 21/09</text:a></text:p>
      <text:p text:style-name="Text_20_body"><text:span text:style-name="del"><text:a xlink:type="simple" xlink:href="https://tonerkebab.fr/wiki/lib/exe/fetch.php?media=wiki:accreditations:aria-giulj:presentation-idees2.pdf" text:style-name="Internet_20_link" text:visited-style-name="Visited_20_Internet_20_Link">Idées accréditation septembre</text:a></text:span></text:p>
      <text:p text:style-name="Text_20_body"><text:span text:style-name="del"><text:a xlink:type="simple" xlink:href="https://tonerkebab.fr/wiki/lib/exe/fetch.php?media=wiki:accreditations:aria-giulj:experimentations-typos2.pdf" text:style-name="Internet_20_link" text:visited-style-name="Visited_20_Internet_20_Link">Expérimentations typographiques (il y'a encore pleins d'alphabets qui arrivent</text:a>
</text:span></text:p>
      <text:p text:style-name="Horizontal_20_Line"/>
      <text:h text:style-name="Heading_20_1" text:outline-level="1"><text:bookmark-start text:name="__RefHeading___memoire_2"/><text:bookmark-start text:name="memoire"/>Mémoire<text:bookmark-end text:name="__RefHeading___memoire_2"/><text:bookmark-end text:name="memoire"/></text:h>
      <text:p text:style-name="Horizontal_20_Line"/>
      <text:h text:style-name="Heading_20_2" text:outline-level="2"><text:bookmark-start text:name="__RefHeading___mots_cles_3"/><text:bookmark-start text:name="mots_cles"/>Mots clés<text:bookmark-end text:name="__RefHeading___mots_cles_3"/><text:bookmark-end text:name="mots_cles"/></text:h>
      <text:p text:style-name="Text_20_body">communs, numérique, partage, savoir faire, image, création, atelier, espace, réseau...</text:p>
      <text:p text:style-name="Horizontal_20_Line"/>
      <text:h text:style-name="Heading_20_2" text:outline-level="2"><text:bookmark-start text:name="__RefHeading___questionnements_4"/><text:bookmark-start text:name="questionnements"/>Questionnements<text:bookmark-end text:name="__RefHeading___questionnements_4"/><text:bookmark-end text:name="questionnements"/></text:h>
      <text:list text:style-name="List_20_1" text:continue-numbering="false">
        <text:list-item>
          <text:p text:style-name="List_20_1_Content_First"> Qu'est-ce que les communs</text:p>
        </text:list-item>
        <text:list-item>
          <text:p text:style-name="List_20_1_Content"> Quel est le but des communs</text:p>
        </text:list-item>
        <text:list-item>
          <text:p text:style-name="List_20_1_Content"> Quel est le rôle du numérique dans les communs</text:p>
        </text:list-item>
        <text:list-item>
          <text:p text:style-name="List_20_1_Content"> Qu'est-ce qu'apporte le numérique</text:p>
        </text:list-item>
        <text:list-item>
          <text:p text:style-name="List_20_1_Content"> Qu'est-ce que le graphisme</text:p>
        </text:list-item>
        <text:list-item>
          <text:p text:style-name="List_20_1_Content"> Comment créer des images</text:p>
        </text:list-item>
        <text:list-item>
          <text:p text:style-name="List_20_1_Content"> Peut-on créer des images autrement </text:p>
        </text:list-item>
        <text:list-item>
          <text:p text:style-name="List_20_1_Content"> Qu'est ce qu'une coopérative</text:p>
        </text:list-item>
        <text:list-item>
          <text:p text:style-name="List_20_1_Content_Last"> Repenser le travail ?</text:p>
        </text:list-item>
      </text:list>
      <text:p text:style-name="Horizontal_20_Line"/>
      <text:h text:style-name="Heading_20_2" text:outline-level="2"><text:bookmark-start text:name="__RefHeading___references_bibliographie_et_reseau_5"/><text:bookmark-start text:name="references_bibliographie_et_reseau"/>Références,bibliographie et réseau :<text:bookmark-end text:name="__RefHeading___references_bibliographie_et_reseau_5"/><text:bookmark-end text:name="references_bibliographie_et_reseau"/></text:h>
      <text:h text:style-name="Heading_20_3" text:outline-level="3"><text:bookmark-start text:name="__RefHeading___documentaire_6"/><text:bookmark-start text:name="documentaire"/>Documentaire :<text:bookmark-end text:name="__RefHeading___documentaire_6"/><text:bookmark-end text:name="documentaire"/></text:h>
      <text:p text:style-name="Text_20_body">Mordillat Gérard et Rothé Bertrand, Travail, salaire, profit, Arte, 2020.</text:p>
      <text:p text:style-name="Text_20_body">LEVIT Briar, Graphicmeans, Etats-Unis, 2016.</text:p>
      <text:h text:style-name="Heading_20_3" text:outline-level="3"><text:bookmark-start text:name="__RefHeading___emission_7"/><text:bookmark-start text:name="emission"/>Emission  :<text:bookmark-end text:name="__RefHeading___emission_7"/><text:bookmark-end text:name="emission"/></text:h>
      <text:p text:style-name="Text_20_body">France Culture, Qui sont les Makers ?, émission La grande table, 2013.</text:p>
      <text:p text:style-name="Text_20_body">France Culture, Gouverner les communs, Elinor Oström, 2018.</text:p>
      <text:p text:style-name="Text_20_body">France Culture,Les utopies réelles, en lieu et place de la Révolution, émission La suite dans les idées, Bourmeau Sylvain, 2020.</text:p>
      <text:p text:style-name="Text_20_body">Moreira Emmanuel : Ici Terre, Coopérative du bien être,   Podcast Entretiens avec les Grands Voisins, épisode 6.</text:p>
      <text:p text:style-name="Text_20_body">Moreira Emmanuel, Tiers-Lieux, une autre fabrique du commun, Podcast Friche de la Belledemai.</text:p>
      <text:h text:style-name="Heading_20_3" text:outline-level="3"><text:bookmark-start text:name="__RefHeading___ouvrages_8"/><text:bookmark-start text:name="ouvrages"/>ouvrages :<text:bookmark-end text:name="__RefHeading___ouvrages_8"/><text:bookmark-end text:name="ouvrages"/></text:h>
      <text:p text:style-name="Text_20_body">Lallement Michel, L’Âge du faire : Hacking, travail, anarchie Paris, Seuil, 2015.</text:p>
      <text:p text:style-name="Text_20_body">Berrebi-Hoffmann Isabelle,
Bureau Marie-Christine, Lallement Michel, Makers : Enquête sur les laboratoires du changement social, Paris, Seuil, 2018.</text:p>
      <text:p text:style-name="Text_20_body">Lantenois Annick, Le vertige du funambule : Le design graphique, entre économie et morale, B42, 2013.</text:p>
      <text:p text:style-name="Text_20_body">Baricco Alessandro, The Game, Italie, Gallimard, 2019.</text:p>
      <text:p text:style-name="Text_20_body">Foliot Catherine, Serikoff Greg et Zacklad Manuel,le lab des labs, Co-design-it, 2019.</text:p>
      <text:h text:style-name="Heading_20_3" text:outline-level="3"><text:bookmark-start text:name="__RefHeading___articles_9"/><text:bookmark-start text:name="articles"/>articles  :<text:bookmark-end text:name="__RefHeading___articles_9"/><text:bookmark-end text:name="articles"/></text:h>
      <text:p text:style-name="Text_20_body">Stiegler Bernard, Geel Catherine, Quand s’usent les usages: un design de la responsabilité ?, Azimuts nº 24, 2004, p243-262.</text:p>
      <text:h text:style-name="Heading_20_3" text:outline-level="3"><text:bookmark-start text:name="__RefHeading___videos_web_10"/><text:bookmark-start text:name="videos_web"/>Videos web :<text:bookmark-end text:name="__RefHeading___videos_web_10"/><text:bookmark-end text:name="videos_web"/></text:h>
      <text:p text:style-name="Text_20_body">Bauwens Michel : «Vers une économie post-capitaliste» , Mediapart, <text:a xlink:type="simple" xlink:href="https://www.youtube.com/watch?v=DyGC7f5tm9I" text:style-name="Internet_20_link" text:visited-style-name="Visited_20_Internet_20_Link">https://www.youtube.com/watch?v=DyGC7f5tm9I</text:a></text:p>
      <text:p text:style-name="Text_20_body">Datagueule, Des communs et des Hommes, épisode 42, 2015.</text:p>
      <text:h text:style-name="Heading_20_3" text:outline-level="3"><text:bookmark-start text:name="__RefHeading___sites_web_11"/><text:bookmark-start text:name="sites_web"/>Sites Web :<text:bookmark-end text:name="__RefHeading___sites_web_11"/><text:bookmark-end text:name="sites_web"/></text:h>
      <text:p text:style-name="Text_20_body">LODOUAR Janique, Usbek&amp;Rica, <text:a xlink:type="simple" xlink:href="https://usbeketrica.com/fr/article/michel-bauwens-il-faut-que-la-gauche-sorte-de-la-croyance-dans-l-etat-nation" text:style-name="Internet_20_link" text:visited-style-name="Visited_20_Internet_20_Link">https://usbeketrica.com/fr/article/michel-bauwens-il-faut-que-la-gauche-sorte-de-la-croyance-dans-l-etat-nation</text:a></text:p>
      <text:p text:style-name="Text_20_body">BAZIN Chrystele, Michel Bauwens, le post- capitaliste, Salle-6, <text:a xlink:type="simple" xlink:href="http://salle-6.com/michel-bauwens-post-capitaliste/" text:style-name="Internet_20_link" text:visited-style-name="Visited_20_Internet_20_Link">http://salle-6.com/michel-bauwens-post-capitaliste/</text:a></text:p>
      <text:p text:style-name="Text_20_body">Ostrom Elinor,  Laurent Éloi Par-delà les marchés et les États
La gouvernance polycentrique des systèmes économiques complexes
<text:a xlink:type="simple" xlink:href="https://www.cairn.info/revue-de-l-ofce-2012-1-page-13.htm#" text:style-name="Internet_20_link" text:visited-style-name="Visited_20_Internet_20_Link">https://www.cairn.info/revue-de-l-ofce-2012-1-page-13.htm#</text:a></text:p>
      <text:p text:style-name="Text_20_body">Des Tiers-Lieux Libres et Open Source vers des politiques des communs <text:a xlink:type="simple" xlink:href="https://fr.slideshare.net/sylviafks/des-tierslieux-libres-et-open-source-vers-des-politiques-des-communs" text:style-name="Internet_20_link" text:visited-style-name="Visited_20_Internet_20_Link">https://fr.slideshare.net/sylviafks/des-tierslieux-libres-et-open-source-vers-des-politiques-des-communs</text:a></text:p>
      <text:p text:style-name="Text_20_body">Construire des Communs, <text:a xlink:type="simple" xlink:href="https://fr.wikibooks.org/wiki/Construire_des_communs/Communs" text:style-name="Internet_20_link" text:visited-style-name="Visited_20_Internet_20_Link">https://fr.wikibooks.org/wiki/Construire_des_communs/Communs</text:a></text:p>
      <text:p text:style-name="Text_20_body">Les communs, renouveau de la democratie locale, <text:a xlink:type="simple" xlink:href="https://www.lemonde.fr/idees/article/2020/03/11/les-communs-renouveau-de-la-democratie-locale_6032562_3232.html" text:style-name="Internet_20_link" text:visited-style-name="Visited_20_Internet_20_Link">https://www.lemonde.fr/idees/article/2020/03/11/les-communs-renouveau-de-la-democratie-locale_6032562_3232.html</text:a></text:p>
      <text:p text:style-name="Text_20_body">Les coopératives ont une histoire, <text:a xlink:type="simple" xlink:href="https://www.crealead.com/articles/les-cooperatives-ont-une-histoire" text:style-name="Internet_20_link" text:visited-style-name="Visited_20_Internet_20_Link">https://www.crealead.com/articles/les-cooperatives-ont-une-histoire</text:a></text:p>
      <text:p text:style-name="Text_20_body">l’histoire méconnue des communs, <text:a xlink:type="simple" xlink:href="https://www.colibris-lemouvement.org/magazine/lhistoire-meconnue-communs" text:style-name="Internet_20_link" text:visited-style-name="Visited_20_Internet_20_Link">https://www.colibris-lemouvement.org/magazine/lhistoire-meconnue-communs</text:a></text:p>
      <text:h text:style-name="Heading_20_3" text:outline-level="3"><text:bookmark-start text:name="__RefHeading___reseau_12"/><text:bookmark-start text:name="reseau"/>Réseau<text:bookmark-end text:name="__RefHeading___reseau_12"/><text:bookmark-end text:name="reseau"/></text:h>
      <text:list text:style-name="List_20_1" text:continue-numbering="false">
        <text:list-item>
          <text:p text:style-name="LastListParagraph_List_20_1_Content_First">Stage avec Jaune Sardine du 3 aout au 25 septemb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ria-giulj:accueil</dc:title>
  </office:meta>
</office:document-meta>
</file>