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jouterprojet"/><text:bookmark-start text:name="__RefHeading___comment_contribuer_1"/><text:bookmark-start text:name="comment_contribuer"/>Comment contribuer ?<text:bookmark-end text:name="__RefHeading___comment_contribuer_1"/><text:bookmark-end text:name="comment_contribuer"/></text:h>
      <text:p text:style-name="Text_20_body">Voici la notice si vous êtes intéressé pour suivre et participer à la vie du DSAA Toner Kebab.</text:p>
      <text:h text:style-name="Heading_20_2" text:outline-level="2"><text:bookmark-start text:name="__RefHeading___creer_une_page_projet_tutoriel_ou_memoire_sur_le_wiki_2"/><text:bookmark-start text:name="creer_une_page_projet_tutoriel_ou_memoire_sur_le_wiki"/>Créer une page projet, tutoriel ou mémoire sur le Wiki<text:bookmark-end text:name="__RefHeading___creer_une_page_projet_tutoriel_ou_memoire_sur_le_wiki_2"/><text:bookmark-end text:name="creer_une_page_projet_tutoriel_ou_memoire_sur_le_wiki"/></text:h>
      <text:p text:style-name="Text_20_body">Taper dans la barre d'adresse de votre navigateur ou dans le champ texte du moteur de recherche du wiki: </text:p>
      <text:list text:style-name="List_20_1" text:continue-numbering="false">
        <text:list-item>
          <text:p text:style-name="List_20_1_Content_First"> pour un projet: <text:a xlink:type="simple" xlink:href="http://tonerkebab.fr/wiki/doku.php/wiki:projets:nom-du-projet:nom-du-projet" text:style-name="Internet_20_link" text:visited-style-name="Visited_20_Internet_20_Link">http://tonerkebab.fr/wiki/doku.php/wiki:projets:nom-du-projet:nom-du-projet</text:a></text:p>
        </text:list-item>
        <text:list-item>
          <text:p text:style-name="List_20_1_Content"> pour un tutoriel: <text:a xlink:type="simple" xlink:href="http://tonerkebab.fr/wiki/doku.php/wiki:tutoriels:nom-du-tutoriel:nom-du-tutoriel" text:style-name="Internet_20_link" text:visited-style-name="Visited_20_Internet_20_Link">http://tonerkebab.fr/wiki/doku.php/wiki:tutoriels:nom-du-tutoriel:nom-du-tutoriel</text:a></text:p>
        </text:list-item>
        <text:list-item>
          <text:p text:style-name="List_20_1_Content_Last"> pour un mémoire: <text:a xlink:type="simple" xlink:href="http://tonerkebab.fr/wiki/doku.php/wiki:memoires:nom-du-memoire:nom-du-memoire" text:style-name="Internet_20_link" text:visited-style-name="Visited_20_Internet_20_Link">http://tonerkebab.fr/wiki/doku.php/wiki:memoires:nom-du-memoire:nom-du-memoire</text:a>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ne pas oublier “:” à la fin de l'adresse qui permet de créer le dossier. <text:line-break/>
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séparer les mots par des “-” pour plus de lisibilité.</text:p>
      <text:p text:style-name="Text_20_body"><text:span text:style-name="Strong_20_Emphasis">/!\ Éditer la page créée en prenant exemple sur le Modèle de page/!\</text:span></text:p>
      <text:h text:style-name="Heading_20_3" text:outline-level="3"><text:bookmark-start text:name="__RefHeading___modele_de_page_a_copier_coller_3"/><text:bookmark-start text:name="modele_de_page_a_copier_coller"/>Modèle de page (à copier/coller)<text:bookmark-end text:name="__RefHeading___modele_de_page_a_copier_coller_3"/><text:bookmark-end text:name="modele_de_page_a_copier_coller"/></text:h>
      <text:p text:style-name="Preformatted_20_Text">====== Titre du projet ======<text:line-break/><text:line-break/><text:s text:c="2"/>* Porteur(s) du projet : contributeur(s)<text:line-break/><text:s text:c="2"/>* Date : xx/xx/xxxx<text:line-break/><text:s text:c="2"/>* Licence : libre !<text:line-break/><text:s text:c="2"/>* Contexte : <text:line-break/><text:s text:c="2"/>* Fichiers : liens éventuels<text:line-break/><text:s text:c="2"/>* Lien : lien vers un site éventuellement<text:line-break/><text:line-break/>===== Description =====<text:line-break/>Texte concis<text:line-break/>===== Matériaux =====<text:line-break/>Liste de matériel et composants nécessaires<text:line-break/>===== Tutoriel =====<text:line-break/>Photos ou guide pas à pas<text:line-break/>===== Photos =====<text:line-break/>Autres photos, galerie, ...<text:line-break/></text:p>
      <text:h text:style-name="Heading_20_2" text:outline-level="2"><text:bookmark-start text:name="__RefHeading___ajouter_un_mot_dans_le_lexique_du_wiki_4"/><text:bookmark-start text:name="ajouter_un_mot_dans_le_lexique_du_wiki"/>Ajouter un mot dans le Lexique du Wiki<text:bookmark-end text:name="__RefHeading___ajouter_un_mot_dans_le_lexique_du_wiki_4"/><text:bookmark-end text:name="ajouter_un_mot_dans_le_lexique_du_wiki"/></text:h>
      <text:p text:style-name="Text_20_body">Taper dans la barre d'adresse de votre navigateur ou dans le champ texte du moteur de recherche du wiki:</text:p>
      <text:p text:style-name="Text_20_body"><text:a xlink:type="simple" xlink:href="http://tonerkebab.fr/wiki/doku.php/wiki:lexique:nouveau-mot" text:style-name="Internet_20_link" text:visited-style-name="Visited_20_Internet_20_Link">http://tonerkebab.fr/wiki/doku.php/wiki:lexique:nouveau-mot</text:a>: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ne pas oublier “:” à la fin de l'adresse qui permet de créer le dossier. <text:line-break/>
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 séparer les mots par des “-” pour plus de lisibi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jouterprojet</dc:title>
  </office:meta>
</office:document-meta>
</file>